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2021-02431 voor een omgevingsvergunning op locatie Jan van der Heijdenstr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. de wijziging betreft het gebruik van het pand voor zelfstandige kantoren tbv HW Werk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3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der Heijdenstraat 11 in Oud-Beijerl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47</meta:user-defined>
    <meta:user-defined meta:name="OVERHEIDop.GmbID/DC.identifier">gmb-2021-481347</meta:user-defined>
    <meta:user-defined meta:name="OVERHEIDop.versieInformatie"/>
  </office:meta>
</office:document-meta>
</file>