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gen van schuine stoepranden voor onze oprit aan Commandeurstraat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vragen van schuine stoepranden voor onze oprit</text:p>
            <text:p text:style-name="common-al">aan Commandeurstraat 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1. De gemeente neemt daarover waarschijnlijk 17 februar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134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4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4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563</meta:user-defined>
    <meta:user-defined meta:name="DCTERMS.abstract">Aanvraag vergunning voor aanvragen van schuine stoepranden voor onze oprit </meta:user-defined>
    <dc:language>nl</dc:language>
    <meta:user-defined meta:name="OVERHEIDop.locatietype/OVERHEIDop.gebiedsmarkering">Adres</meta:user-defined>
    <meta:user-defined meta:name="DC.title">Aanvraag vergunning voor aanvragen van schuine stoepranden voor onze oprit aan Commandeurstraat 1 Dron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340</meta:user-defined>
    <meta:user-defined meta:name="OVERHEIDop.GmbID/DC.identifier">gmb-2021-481340</meta:user-defined>
    <meta:user-defined meta:name="OVERHEIDop.versieInformatie"/>
  </office:meta>
</office:document-meta>
</file>