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tbaanlaan 105A, 3021LH, splitsen van één woning in twee zelfstandige woningen (aanvraagdatum 14-12-2021, dossiernummer OMV.21.12.002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laan 105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37</meta:user-defined>
    <meta:user-defined meta:name="OVERHEIDop.GmbID/DC.identifier">gmb-2021-481337</meta:user-defined>
    <meta:user-defined meta:name="OVERHEIDop.versieInformatie"/>
  </office:meta>
</office:document-meta>
</file>