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1-2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text:span>
            <text:span text:style-name="nadrukvet">extra </text:span>
            <text:span text:style-name="nadrukvet">parkeerplaatsen voor het opladen van elektrische voert</text:span>
            <text:span text:style-name="nadrukvet">uigen </text:span>
            <text:span text:style-name="nadrukvet">op het </text:span>
            <text:span text:style-name="nadrukvet">Ringvaert</text:span>
            <text:span text:style-name="nadrukvet"/>
            <text:span text:style-name="nadrukvet">te </text:span>
            <text:span text:style-name="nadrukvet">Kaatsheuvel</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september 2021 een verzoek is ingediend voor het plaatsen van oplaadpalen en het aanwijzen van extra parkeerplaatsen voor het opladen van elektrische voertuigen in de Ringvaert te Kaatsheuvel;</text:p>
            <text:p text:style-name="al"/>
            <text:p text:style-name="al">dat door de aanvrager voldoende is aangetoond dat er behoefte bestaat aan oplaadpalen met parkeerplaats voor het opladen van elektrische voertuigen;</text:p>
            <text:p text:style-name="al"/>
            <text:p text:style-name="al">dat het gebruik van elektrische voertuigen bijdraagt aan een schonere lucht, minder uitstoot van CO² en minder geluidsoverlast;</text:p>
            <text:p text:style-name="al"/>
            <text:p text:style-name="al">dat de Ringvaert een erftoegangsweg is en gelegen in de bebouwde kom van Kaatsheuvel;</text:p>
            <text:p text:style-name="al"/>
            <text:p text:style-name="al">dat de Ringvaert in beheer en onderhoud is van de gemeente Loon op Zand;</text:p>
            <text:p text:style-name="al"/>
            <text:p text:style-name="al">dat in 2015 een besluit (VKB 2015-23) is genomen om parkeerplaatsen aan te wijzen voor het opladen van elektrische voertuigen in de Ringvaert ;</text:p>
            <text:p text:style-name="al"/>
            <text:p text:style-name="al">dat er een toenemende vraag is naar laadpalen voor het opladen van elektrische voertuigen in de gemeente; </text:p>
            <text:p text:style-name="al"/>
            <text:p text:style-name="al">dat de parkeerdruk in de Ringvaert het toelaat dat er extra parkeerplaatsen worden aangewezen voor het opladen van elektrische voertuigen;</text:p>
            <text:p text:style-name="al"/>
            <text:p text:style-name="al"/>
            <text:p text:style-name="al"/>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common-al"/>
            <text:p text:style-name="common-al"/>
            <text:p text:style-name="common-al"/>
            <text:p text:style-name="common-al"/>
            <text:p text:style-name="common-al"/>
            <text:p text:style-name="common-al"/>
            <text:p text:style-name="common-al">I.M. Hünneman</text:p>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1-21</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twee extra parkeervakken bij de laadpalen in de Ringvaert aan te wijzen voor het alleen opladen van elektrische voertuigen. In het wegdek van de parkeervakken zullen eventueel symbolentekens worden gelegd:</text:span></text:p>
            <text:p><text:span text:style-name="functie">II. De datum van de openbaarmaking van dit besluit te bepalen op donderdag 30 december 2021;</text:span></text:p>
            <text:p><text:span text:style-name="functie">III. Het verkeersbesluit op gebruikelijke wijze te publiceren;</text:span></text:p>
            <text:p><text:span text:style-name="functie"/></text:p>
            <text:p><text:span text:style-name="functie">Kaatsheuvel, 27 december 2021</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section>
        </text:section>
        <text:section text:name="bezwaarschrift_id1-3-2-4" text:style-name="bezwaarschrift">
          <text:p text:style-name="bezwaarschrift_to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13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extra parkeerplaatsen opladen elektrische voertuigen  - Ringva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1-21</meta:user-defined>
    <meta:user-defined meta:name="OVERHEIDop.verkeersbordcode">E4</meta:user-defined>
    <dc:language>nl</dc:language>
    <meta:user-defined meta:name="OVERHEIDop.locatietype/OVERHEIDop.gebiedsmarkering">Adres</meta:user-defined>
    <meta:user-defined meta:name="DC.title">Verkeersbesluit GGP Nr. 2021-21</meta:user-defined>
    <meta:user-defined meta:name="DCTERMS.W3CDTF/DCTERMS.available">2021-12-30</meta:user-defined>
    <meta:user-defined meta:name="OVERHEIDop.externeBijlage">VKB 2021-21|exb-2021-76492</meta:user-defined>
    <meta:user-defined meta:name="DCTERMS.W3CDTF/OVERHEIDop.jaargang">2021</meta:user-defined>
    <meta:user-defined meta:name="OVERHEIDop.publicationIssue">481331</meta:user-defined>
    <meta:user-defined meta:name="OVERHEIDop.GmbID/DC.identifier">gmb-2021-481331</meta:user-defined>
    <meta:user-defined meta:name="OVERHEIDop.versieInformatie"/>
  </office:meta>
</office:document-meta>
</file>