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maken van het pand, Seggelant-Zuid 9 in Vierpolders (Zaaknummer WABO-2021-0398 Esuite 3104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brandveilig maken van het pand, Seggelant-Zuid 9 in Vierpolders.</text:p>
            <text:p text:style-name="common-al">1. Het in gebruik nemen of gebruiken van een bouwwerk met het oog op de brandveiligheid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3-12-2021. Gemeente Brielle neemt daarover waarschijnlijk 17-0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813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aaknummer WABO-2021-0398 Esuite 310402021</meta:user-defined>
    <meta:user-defined meta:name="DCTERMS.abstract">Aanvraag vergunning voor het brandveilig maken van het pand, Seggelant-Zuid 9 in Vierpolders </meta:user-defined>
    <dc:language>nl</dc:language>
    <meta:user-defined meta:name="OVERHEIDop.locatietype/OVERHEIDop.gebiedsmarkering">Adres</meta:user-defined>
    <meta:user-defined meta:name="DC.title">Aanvraag vergunning voor het brandveilig maken van het pand, Seggelant-Zuid 9 in Vierpolders (Zaaknummer WABO-2021-0398 Esuite 31040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29</meta:user-defined>
    <meta:user-defined meta:name="OVERHEIDop.GmbID/DC.identifier">gmb-2021-481329</meta:user-defined>
    <meta:user-defined meta:name="OVERHEIDop.versieInformatie"/>
  </office:meta>
</office:document-meta>
</file>