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kade 9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ekade 95B, 3033BE, transformeren grote tweelaagse bovenwoning naar twee zelfstandige woningen (aanvraagdatum 18-12-2021, dossiernummer OMV.21.12.0039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132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2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2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kade 95B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328</meta:user-defined>
    <meta:user-defined meta:name="OVERHEIDop.GmbID/DC.identifier">gmb-2021-481328</meta:user-defined>
    <meta:user-defined meta:name="OVERHEIDop.versieInformatie"/>
  </office:meta>
</office:document-meta>
</file>