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AA 567, aanleggen van een kabelverbinding 50kV (startend Spaarnwouderweg 20 Vijfhuizen en eindpunt Koolhovelaan 35 Schiphol-Rijk), 24-12-2021, zaaknummer 5629585, olonummer 66156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132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2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2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kavel HLM03 AA 567, aanleggen van een kabelverbinding 50kV (startend Spaarnwouderweg 20 Vijfhuizen en eindpunt Koolhovelaan 35 Schiphol-Rijk), 24-12-2021, zaaknummer 5629585, olonummer 6615671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327</meta:user-defined>
    <meta:user-defined meta:name="OVERHEIDop.GmbID/DC.identifier">gmb-2021-481327</meta:user-defined>
    <meta:user-defined meta:name="OVERHEIDop.versieInformatie"/>
  </office:meta>
</office:document-meta>
</file>