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rielse Veldweg en Hamstraat (MDL01 P 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Veldweg en Hamstraat (MDL01 P 778), 5334 NT, Velddriel. </text:p>
            <text:p text:style-name="common-al">De aanvraag is ontvangen op 17 december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132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2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2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Drielse Veldweg en Hamstraat (MDL01 P 778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326</meta:user-defined>
    <meta:user-defined meta:name="OVERHEIDop.GmbID/DC.identifier">gmb-2021-481326</meta:user-defined>
    <meta:user-defined meta:name="OVERHEIDop.versieInformatie"/>
  </office:meta>
</office:document-meta>
</file>