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Uiverweg 2, 1118 DS, aanpassen kantoorgedeelte onder de milieuvergunning van SNBV, 24-12-2021, zaaknummer 5629468, olonummer 66156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31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Uiverweg 2, 1118 DS, aanpassen kantoorgedeelte onder de milieuvergunning van SNBV, 24-12-2021, zaaknummer 5629468, olonummer 6615665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14</meta:user-defined>
    <meta:user-defined meta:name="OVERHEIDop.GmbID/DC.identifier">gmb-2021-481314</meta:user-defined>
    <meta:user-defined meta:name="OVERHEIDop.versieInformatie"/>
  </office:meta>
</office:document-meta>
</file>