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erordening commissie verkiezingsaangelegenhed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9 december 2021 (raadsvoorstel nr. 21bb15800); raadsstuk 21bb16075;</text:p>
            <text:p text:style-name="al"/>
            <text:p text:style-name="al">gelet op de artikelen 84 en 149 van de Gemeentewet;</text:p>
            <text:p text:style-name="al"/>
            <text:p text:style-name="al">overwegende dat:</text:p>
            <text:list text:style-name="id1-3-2-1-1-8">
              <text:list-item text:style-override="id1-3-2-1-1-8-1">
                <text:number>-</text:number>
                <text:p text:style-name="al">het bestuurlijk stelsel in Rotterdam wijzigt in verband met de instelling van wijkraden;</text:p>
              </text:list-item>
              <text:list-item text:style-override="id1-3-2-1-1-8-2">
                <text:number>-</text:number>
                <text:p text:style-name="al">de verordening aanpassing behoeft in verband met gewijzigde regelgeving;</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commissie verkiezingsaangelegenheden</text:span> wordt als volgt gewijzigd.</text:p>
            <text:p text:style-name="al">A.</text:p>
            <text:p text:style-name="al">Artikel 1 wordt als volgt gewijzigd</text:p>
            <text:list text:style-name="id1-3-2-2-1-5">
              <text:list-item text:style-override="id1-3-2-2-1-5-1">
                <text:number>1.</text:number>
                <text:p text:style-name="al">Het tweede lid komt te luiden: </text:p>
                <text:list text:style-name="id1-3-2-2-1-5-1-3">
                  <text:list-item text:style-override="id1-3-2-2-1-5-1-3-1">
                    <text:number>2.</text:number>
                    <text:p text:style-name="al">De commissie adviseert de gemeenteraad over de rechtmatigheid van het verloop van de verkiezingen voor de leden van de gemeenteraad en de leden van de wijkraden. De commissie biedt degenen die een zienswijze hebben ingediend bij de vaststelling van de uitslag door het centraal stembureau, de gelegenheid hun zienswijze vooraf mondeling toe te lichten.’</text:p>
                  </text:list-item>
                </text:list>
              </text:list-item>
              <text:list-item text:style-override="id1-3-2-2-1-5-2">
                <text:number>2.</text:number>
                <text:p text:style-name="al">In het vierde lid wordt ‘de gebiedscommissies, wijkraden en wijkcomités’ vervangen door ‘de wijkraden en besluit omtrent hun toelating’.</text:p>
              </text:list-item>
              <text:list-item text:style-override="id1-3-2-2-1-5-3">
                <text:number>3.</text:number>
                <text:p text:style-name="al">In het vijfde lid wordt ‘overeenkomstig de artikelen 10, 25, 26 en 43 van het Kiesreglement gebiedscommissies’ vervangen door ‘overeenkomstig de artikelen 14 en 25 van het Kiesreglement Wijkraden 2022'.</text:p>
              </text:list-item>
              <text:list-item text:style-override="id1-3-2-2-1-5-4">
                <text:number>4.</text:number>
                <text:p text:style-name="al">Het zesde lid vervalt.</text:p>
              </text:list-item>
            </text:list>
            <text:p text:style-name="al"/>
            <text:p text:style-name="al">B</text:p>
            <text:p text:style-name="al">De aanhef van artikel 2, derde lid, komt te luiden:</text:p>
            <text:list text:style-name="id1-3-2-2-1-9">
              <text:list-item text:style-override="id1-3-2-2-1-9-1">
                <text:number>3.</text:number>
                <text:p text:style-name="al">Het lidmaatschap of het voorzitterschap van de commissie eindigt op 1 januari van het jaar waarin een periodieke verkiezing voor de leden van de gemeenteraad plaatsvindt, dan wel:</text:p>
              </text:list-item>
            </text:list>
            <text:p text:style-name="al"/>
            <text:p text:style-name="al">C.</text:p>
            <text:p text:style-name="al">Aan artikel 5, eerste lid, wordt toegevoegd ’, met dien verstande dat het horen van degenen die een zienswijze hebben ingediend naar aanleiding van de vaststelling van de uitslag door het centraal stembureau plaatsvindt in een openbare vergadering’.</text:p>
            <text:p text:style-name="al"/>
            <text:p text:style-name="al">D.</text:p>
            <text:p text:style-name="al">Artikel 9 komt te luiden:</text:p>
            <text:p text:style-name="al">
            <text:span text:style-name="nadrukvet">Artikel 9 Vergoeding</text:span>
          </text:p>
            <text:p text:style-name="al">De voorzitter of een lid van een commissie, niet zijnde een lid van de raad, ontvangt voor het bijwonen van een vergadering een vergoeding overeenkomstig artikel 10 van de Verordening rechtspositie raads- en commissieleden 2019. </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2, met uitzondering van artikel I, onderdelen A en B, die in werking treden met ingang van 16 maart 2022.</text:p>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4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3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Gemeentewet, art. 84]|[1.0:v:BWBR0005416&amp;artikel=84</meta:user-defined>
    <meta:user-defined meta:name="DC.source">Gemeentewet, art. 149]|[1.0:v:BWBR0005416&amp;artikel=149</meta:user-defined>
    <meta:user-defined meta:name="OVERHEIDop.referentienummer">Gemeenteblad 2021, nummer 282</meta:user-defined>
    <meta:user-defined meta:name="DCTERMS.alternative">Verordening commissie verkiezingsaangelegenheden</meta:user-defined>
    <dc:language>nl</dc:language>
    <meta:user-defined meta:name="OVERHEIDop.locatietype/OVERHEIDop.gebiedsmarkering">Gemeente</meta:user-defined>
    <meta:user-defined meta:name="DC.title">Verordening commissie verkiezingsaangelegenheden</meta:user-defined>
    <meta:user-defined meta:name="DCTERMS.W3CDTF/DCTERMS.available">2021-12-30</meta:user-defined>
    <meta:user-defined meta:name="DCTERMS.W3CDTF/OVERHEIDop.jaargang">2021</meta:user-defined>
    <meta:user-defined meta:name="OVERHEIDop.publicationIssue">481313</meta:user-defined>
    <meta:user-defined meta:name="OVERHEIDop.betreftRegeling">CVDR478340_3</meta:user-defined>
    <meta:user-defined meta:name="xs:date/OVERHEIDop.startdatum">2022-01-01</meta:user-defined>
    <meta:user-defined meta:name="OVERHEIDop.GmbID/DC.identifier">gmb-2021-481313</meta:user-defined>
    <meta:user-defined meta:name="OVERHEIDop.versieInformatie"/>
  </office:meta>
</office:document-meta>
</file>