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Wordragensestraat (AMZ00 M 1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ordragensestraat (AMZ00 M 1469), 5324 JM, Ammerzoden. </text:p>
            <text:p text:style-name="common-al">De verleende vergunning is verzonden op 15 december 2021 en heeft betrekking op het aanleggen van een in- en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131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1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1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ende omgevingsvergunning: Ammerzoden, Wordragensestraat (AMZ00 M 1469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310</meta:user-defined>
    <meta:user-defined meta:name="OVERHEIDop.GmbID/DC.identifier">gmb-2021-481310</meta:user-defined>
    <meta:user-defined meta:name="OVERHEIDop.versieInformatie"/>
  </office:meta>
</office:document-meta>
</file>