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ge Berkt 11 in Bergeijk, plaatsen van een tijdelijke woonunit en het handelen in strijd regels ruimtelijke ordening (gebruik van een gedeelte van de bestaande woning als preventieve mantelzorg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663</text:p>
            <text:p text:style-name="common-al">Datum ontvangst: 27 december 2021</text:p>
            <text:p text:style-name="common-al">Omschrijving: Lage Berkt 11 in Bergeijk, plaatsen van een tijdelijke woonunit en het handelen in strijd regels ruimtelijke ordening (gebruik van een gedeelte van de bestaande woning als preventieve mantelzorg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130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0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0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Ingekomen aanvraag omgevingsvergunning, Lage Berkt 11 in Bergeijk, plaatsen van een tijdelijke woonunit en het handelen in strijd regels ruimtelijke ordening (gebruik van een gedeelte van de bestaande woning als preventieve mantelzorg woning)</meta:user-defined>
    <meta:user-defined meta:name="DCTERMS.W3CDTF/DCTERMS.available">2021-12-29</meta:user-defined>
    <meta:user-defined meta:name="DCTERMS.W3CDTF/OVERHEIDop.jaargang">2021</meta:user-defined>
    <meta:user-defined meta:name="OVERHEIDop.publicationIssue">481309</meta:user-defined>
    <meta:user-defined meta:name="OVERHEIDop.GmbID/DC.identifier">gmb-2021-481309</meta:user-defined>
    <meta:user-defined meta:name="OVERHEIDop.versieInformatie"/>
  </office:meta>
</office:document-meta>
</file>