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Crommelinbaan 45, 2142 EX, uitbreiden begane grond en 1e verdieping bedrijfsgebouw, 24-12-2021, zaaknummer 5628911, olonummer 66153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130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0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0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Cruquius, Crommelinbaan 45, 2142 EX, uitbreiden begane grond en 1e verdieping bedrijfsgebouw, 24-12-2021, zaaknummer 5628911, olonummer 6615315.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306</meta:user-defined>
    <meta:user-defined meta:name="OVERHEIDop.GmbID/DC.identifier">gmb-2021-481306</meta:user-defined>
    <meta:user-defined meta:name="OVERHEIDop.versieInformatie"/>
  </office:meta>
</office:document-meta>
</file>