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en Mildersstraat 9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en Mildersstraat 92B, 3022NL, herstellen van de fundering (aanvraagdatum 21-12-2021, dossiernummer OMV.21.12.0042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3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rien Mildersstraat 92B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02</meta:user-defined>
    <meta:user-defined meta:name="OVERHEIDop.GmbID/DC.identifier">gmb-2021-481302</meta:user-defined>
    <meta:user-defined meta:name="OVERHEIDop.versieInformatie"/>
  </office:meta>
</office:document-meta>
</file>