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ingekomen, Korenmarkt.</text:span>
          </text:p>
            <text:p text:style-name="common-al">Zaakomschrijving: Voorzien van een berging voor rolcontainers </text:p>
            <text:p text:style-name="common-al">Zaaknummer: 252929</text:p>
            <text:p text:style-name="common-al">Verzonden naar aanvrager: 27-12-2021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12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929</meta:user-defined>
    <meta:user-defined meta:name="DCTERMS.abstract">Voorzien van een berging voor rolcontainers </meta:user-defined>
    <dc:language>nl</dc:language>
    <meta:user-defined meta:name="OVERHEIDop.locatietype/OVERHEIDop.gebiedsmarkering">Punt</meta:user-defined>
    <meta:user-defined meta:name="DC.title">Verlenging beslistermijn, Korenmark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93</meta:user-defined>
    <meta:user-defined meta:name="OVERHEIDop.GmbID/DC.identifier">gmb-2021-481293</meta:user-defined>
    <meta:user-defined meta:name="OVERHEIDop.versieInformatie"/>
  </office:meta>
</office:document-meta>
</file>