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Nadere Regels smart,- head- en giftshops Enschede 2022</text:p>
      <text:section text:name="regeling_id1-3-2" text:style-name="regeling">
        <text:section text:name="aanhef_id1-3-2-1" text:style-name="aanhef">
          <text:section text:name="preambule_id1-3-2-1-1" text:style-name="preambule">
            <text:p text:style-name="al">[Deze publicatie betreft een rectificatie omdat een deel van de tekst ontbrak. De oorspronkelijke publicatie is op 27 december 2021 bekendgemaakt, beschikbaar via Gemeenteblad 2021, 471186.]</text:p>
            <text:p text:style-name="al"/>
            <text:p text:style-name="al">De burgemeester van Enschede,</text:p>
            <text:p text:style-name="al"/>
            <text:p text:style-name="al">Gelet op artikel 2:88 van de Algemene plaatselijke verordening (APV) gemeente Enschede 2009,</text:p>
            <text:p text:style-name="al"/>
            <text:p text:style-name="al">Overwegende dat:</text:p>
            <text:p text:style-name="al"/>
            <text:list text:style-name="id1-3-2-1-1-9">
              <text:list-item text:style-override="id1-3-2-1-1-9-1">
                <text:number>•</text:number>
                <text:p text:style-name="al">Smart- head- en giftshops (SHG-shops) een aanzuigende werking op drugstoerisme, illegale drugshandel en daarmee gepaard gaande drugsoverlast hebben, zoals weergegeven in de toelichting op het raadsbesluit van 12 oktober 2021, waarbij het vergunningstelsel voor SHG-shops met ingang van 1 januari 2022 is ingevoerd; </text:p>
              </text:list-item>
              <text:list-item text:style-override="id1-3-2-1-1-9-2">
                <text:number>•</text:number>
                <text:p text:style-name="al">daarmee de openbare en veiligheid en de leefbaarheid wordt aangetast in vaak al kwetsbare winkelgebieden; </text:p>
              </text:list-item>
              <text:list-item text:style-override="id1-3-2-1-1-9-3">
                <text:number>•</text:number>
                <text:p text:style-name="al">dat concentraties van deze shops in winkelstraten dit effect onevenredig versterkt en meer gespreide vestiging dit effect juist zal doen afnemen; </text:p>
              </text:list-item>
              <text:list-item text:style-override="id1-3-2-1-1-9-4">
                <text:number>•</text:number>
                <text:p text:style-name="al">het daarom wenselijk is een afstandscriterium tussen SHG- shops onderling vast te stellen, waarbij een minimale onderlinge loopafstand van 150m noodzakelijk wordt geacht om aanzuigende werking op drugstoerisme, illegale drugshandel en daarmee gepaard gaande drugsoverlast hebben te voorkomen: </text:p>
              </text:list-item>
            </text:list>
            <text:p text:style-name="al"/>
            <text:p text:style-name="al">Besluit</text:p>
            <text:p text:style-name="al"/>
            <text:p text:style-name="al">vast te stellen de Nadere Regels Smart-, head- en giftshops Ensch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linge afstand tussen smart-, head- en giftshops </text:p>
            <text:p text:style-name="al">Vestiging van een smart-, head- of giftshop is alleen toegestaan indien de onderlinge loopafstand - gemeten vanaf het midden van de voorgevel - tot een andere smart-, head- en giftshop tenminste 150 meter is.</text:p>
          </text:section>
          <text:section text:name="artikel_id1-3-2-2-2" text:style-name="artikel">
            <text:p text:style-name="artikel_kop_titel"><text:span text:style-name="artikel_kop_label">Artikel</text:span> <text:span text:style-name="artikel_kop_nr">2</text:span> overgangsrecht </text:p>
            <text:p text:style-name="al">De vestigingsvoorwaarde als bedoeld in artikel 1 is niet van toepassing op inrichtingen als bedoeld in artikel 2:98 lid 1 van de APV. </text:p>
          </text:section>
          <text:section text:name="artikel_id1-3-2-2-3" text:style-name="artikel">
            <text:p text:style-name="artikel_kop_titel">Citeertitel</text:p>
            <text:p text:style-name="al">Deze Nadere regels kunnen worden aangehaald als ‘Nadere Regels Smart-, head- en giftshops Enschede 2022’.</text:p>
          </text:section>
          <text:section text:name="artikel_id1-3-2-2-4" text:style-name="artikel">
            <text:p text:style-name="artikel_kop_titel">Bekendmaking en inwerkingtreding</text:p>
            <text:p text:style-name="al">Deze Nadere Regels worden bekend gemaakt in het Gemeenteblad en treden op 1 januari 2022 in werking.</text:p>
            <text:p text:style-name="al"/>
            <text:p text:style-name="al"/>
          </text:section>
        </text:section>
        <text:section text:name="regeling-sluiting_id1-3-2-3" text:style-name="regeling-sluiting">
          <text:section text:name="ondertekening_id1-3-2-3-1">
            <text:p><text:span text:style-name="functie">Aldus vastgesteld op 22 december 2021.</text:span></text:p>
          </text:section>
          <text:section text:name="ondertekening_id1-3-2-3-2">
            <text:p><text:span text:style-name="functie"/></text:p>
            <text:p><text:span text:style-name="functie">De burgemeester van Enschede,</text:span></text:p>
            <text:p><text:span text:style-name="functie"/></text:p>
            <text:p><text:span text:style-name="functie">drs. Th.J.F.M. Bovens</text:span></text:p>
          </text:section>
          <text:section text:name="ondertekening_id1-3-2-3-3">
            <text:p><text:span text:style-name="functie"/></text:p>
          </text:section>
        </text:section>
        <text:section text:name="nota-toelichting_id1-3-2-4" text:style-name="nota-toelichting">
          <text:p text:style-name="al">Belanghebbenden kunnen tegen dit besluit een bezwaarschrift indienen. Een bezwaarschrift moet worden ingediend binnen zes weken na de datum van de verzending van dit besluit.</text:p>
          <text:p text:style-name="al">U kunt uw bezwaarschrift sturen aan de Commissie Bezwaarschriften, Postbus 20, 7500 AA ENSCHEDE. Als u uw bezwaren te laat indient kunnen deze in beginsel niet meer in behandeling worden genomen.</text:p>
          <text:p text:style-name="al">Uw bezwaarschrift moet in ieder geval de volgende gegevens bevatten: uw naam en adres, de datum waarop u het bezwaarschrift schrijft, kenmerk en omschrijving van het besluit waar het bezwaar tegen is gericht, de reden waarom u het er niet mee eens bent en uw handtekening.</text:p>
          <text:p text:style-name="al">Indien een bezwaarschrift is ingediend kan bij de voorzieningenrechter van de rechtbank Overijssel (Sector Bestuursrecht, postbus 10067, 8000 GB Zwolle) een verzoek om een voorlopige voorziening worden ingediend. Meer informatie is te vinden op www.enschede.nl, onder “Digitaal Loket” en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2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332923</meta:user-defined>
    <meta:user-defined meta:name="DCTERMS.alternative">Nadere Regels Smart-, head- en giftshops Enschede 2022</meta:user-defined>
    <dc:language>nl</dc:language>
    <meta:user-defined meta:name="OVERHEIDop.locatietype/OVERHEIDop.gebiedsmarkering">Gemeente</meta:user-defined>
    <meta:user-defined meta:name="DC.title">Nadere Regels smart,- head- en giftshops Enschede 2022</meta:user-defined>
    <meta:user-defined meta:name="DCTERMS.W3CDTF/DCTERMS.available">2021-12-29</meta:user-defined>
    <meta:user-defined meta:name="DCTERMS.W3CDTF/OVERHEIDop.jaargang">2021</meta:user-defined>
    <meta:user-defined meta:name="OVERHEIDop.publicationIssue">481291</meta:user-defined>
    <meta:user-defined meta:name="OVERHEIDop.betreftRegeling">CVDR670631_1</meta:user-defined>
    <meta:user-defined meta:name="xs:date/OVERHEIDop.startdatum">2022-01-01</meta:user-defined>
    <meta:user-defined meta:name="OVERHEIDop.GmbID/DC.identifier">gmb-2021-481291</meta:user-defined>
    <meta:user-defined meta:name="OVERHEIDop.versieInformatie"/>
  </office:meta>
</office:document-meta>
</file>