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2-4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2-4-5">
      <text:list-level-style-number style:num-format="" style:num-prefix="e)" text:level="1" text:start-value="5">
        <style:list-level-properties text:min-label-width="10mm"/>
      </text:list-level-style-number>
      <text:list-level-style-number style:num-format="" style:num-prefix="e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Parkeerverordening 2022 Zwerfvergunningen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zij op 14 december 2021 de Beleidsregels Parkeerverordening 2022 Zwerfvergunningen 2022 hebben vastgesteld.</text:p>
            <text:p text:style-name="al"/>
            <text:p text:style-name="al">
            <text:span text:style-name="nadrukvet">Inwerkingtreding</text:span>
          </text:p>
            <text:p text:style-name="al">De beleidsregels worden van kracht met ingang van 1 januari 2022. </text:p>
            <text:p text:style-name="al"/>
            <text:p text:style-name="al">
            <text:span text:style-name="nadrukvet">Rechtsmiddelen</text:span>
          </text:p>
            <text:p text:style-name="al">Tegen het besluit tot vaststelling van de beleidsregels is geen bezwaar of beroep mogelijk.</text:p>
            <text:p text:style-name="al"/>
            <text:p text:style-name="al">
            <text:span text:style-name="nadrukvet">Tekst beleidsregels</text:span>
          </text:p>
            <text:p text:style-name="al">Het college van burgemeester en wethouders van de gemeente Breda,</text:p>
            <text:p text:style-name="al">Gelet op artikel 4:81 van de Algemene wet bestuursrecht,</text:p>
            <text:p text:style-name="al">besluit vast te stellen de: </text:p>
            <text:p text:style-name="al"/>
            <text:p text:style-name="al">
            <text:span text:style-name="nadrukvet">Beleidsregels Zwerfvergunning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 zwerfvergunning</text:p>
            <text:p text:style-name="al">Een zwerfvergunning is een door het college verleende vergunning, krachtens welke het is toegestaan een motorvoertuig te parkeren op alle parkeerterreinen en op alle daartoe aangewezen parkeerapparatuur- en belanghebbendenplaatsen, met uitzondering van gehandicapten-parkeerplaatsen. De zwerfvergunningen worden onderverdeeld in zakelijke zwerfvergunningen en zwerfvergunningen maatschappelijke zorgorganisatie. Zwerfvergunningen worden verleend op basis van artikel 9 van de Parkeerverordening 2022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oorwaarden zwerfvergunning maatschappelijke zorgorganisatie.</text:p>
            <text:p text:style-name="al">Conform artikel 9 lid 2 van de Parkeerverordening 2022 kan een zwerfvergunning maatschappelijke zorgorganisatie worden verleend. Een zwerfvergunning maatschappelijke zorgorganisatie kan worden verleend als wordt voldaan aan de volgende voorwaarden. </text:p>
            <text:p text:style-name="al"/>
            <text:list text:style-name="id1-3-2-2-2-4">
              <text:list-item text:style-override="id1-3-2-2-2-4-1">
                <text:number>a)</text:number>
                <text:p text:style-name="al">De aanvrager is een maatschappelijke of professionele zorg- en hulpinstelling; </text:p>
              </text:list-item>
              <text:list-item text:style-override="id1-3-2-2-2-4-2">
                <text:number>b)</text:number>
                <text:p text:style-name="al">De aanvrager verklaart geen gemeentelijke subsidies te ontvangen;</text:p>
              </text:list-item>
              <text:list-item text:style-override="id1-3-2-2-2-4-3">
                <text:number>c)</text:number>
                <text:p text:style-name="al">De werknemers van de aanvrager bieden beroepsmatig medische ondersteuning en/of persoonlijke begeleiding;</text:p>
              </text:list-item>
              <text:list-item text:style-override="id1-3-2-2-2-4-4">
                <text:number>d)</text:number>
                <text:p text:style-name="al">Bij voornoemde ondersteuning en/of begeleiding is een huisbezoek, binnen het medisch of maatschappelijke werkveld, noodzakelijk;</text:p>
              </text:list-item>
              <text:list-item text:style-override="id1-3-2-2-2-4-5">
                <text:number>e)</text:number>
                <text:p text:style-name="al">De zorgverlening dient daadwerkelijk op het adres van de zorgontvanger plaats te vind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eze beleidsregels dienen te worden aangehaald als "Beleidsregels Parkeerverordening 2022 Zwerfvergunningen 2022”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 </text:p>
            <text:p text:style-name="al">De beleidsregels treden in werking op 1 januari 2022.</text:p>
            <text:p text:style-name="al"/>
            <text:p text:style-name="al">
            <text:span text:style-name="nadrukondlijn">Toelichting</text:span>
          </text:p>
            <text:p text:style-name="al">De onder artikel 1 opgenomen criteria bieden de afbakening van de doelgroep waarvoor de zwerfvergunning maatschappelijke zorg-organisatie beschikbaar wordt gesteld. Voorbeelden in dit verband zijn: thuiszorgorganisaties, kraamhulporganisaties, verloskundigen, huisartsen, organisaties Maatschappelijk Werk, fysiotherapeuten, GGZ en jeugdzorginstellingen. De vergunning is niet bedoeld voor o.a. maaltijdbezorgers en apothekersdienst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</text:section>
          <text:section text:name="ondertekening_id1-3-2-3-2">
            <text:p><text:span text:style-name="functie"/></text:p>
            <text:p><text:span text:style-name="functie">Aldus besloten op 14 december 2021,</text:span></text:p>
          </text:section>
          <text:section text:name="ondertekening_id1-3-2-3-3">
            <text:p><text:span text:style-name="functie"/></text:p>
            <text:p><text:span text:style-name="functie">,burgemeester.</text:span></text:p>
            <text:p><text:span text:style-name="functie">,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128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28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28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Verkeer | Organisatie en beleid</meta:user-defined>
    <meta:user-defined meta:name="DC.source">artikel 4:81 van de Algemene wet bestuursrecht]|[1.0:c:BWBR0005537&amp;artikel=4%3A81&amp;g=2021-12-21</meta:user-defined>
    <meta:user-defined meta:name="OVERHEIDop.referentienummer">1807873</meta:user-defined>
    <meta:user-defined meta:name="DCTERMS.alternative">Beleidsregels Parkeerverordening 2022 Zwerfvergunningen 2022</meta:user-defined>
    <dc:language>nl</dc:language>
    <meta:user-defined meta:name="OVERHEIDop.locatietype/OVERHEIDop.gebiedsmarkering">Gemeente</meta:user-defined>
    <meta:user-defined meta:name="DC.title">Beleidsregels Parkeerverordening 2022 Zwerfvergunningen 2022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289</meta:user-defined>
    <meta:user-defined meta:name="OVERHEIDop.betreftRegeling">CVDR670630_1</meta:user-defined>
    <meta:user-defined meta:name="xs:date/OVERHEIDop.startdatum">2022-01-01</meta:user-defined>
    <meta:user-defined meta:name="OVERHEIDop.GmbID/DC.identifier">gmb-2021-481289</meta:user-defined>
    <meta:user-defined meta:name="OVERHEIDop.versieInformatie"/>
  </office:meta>
</office:document-meta>
</file>