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70-1-1-1-1">
      <style:table-column-properties/>
    </style:style>
    <style:style style:family="table-column" style:parent-style-name="colspec" style:name="id1-3-2-1-1-70-1-1-1-2">
      <style:table-column-properties/>
    </style:style>
    <text:list-style style:name="id1-3-2-1-1-70-1-1-1-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1-1-1-3-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1-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0-1-1-1-3-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0-1-1-1-3-5-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70-1-1-1-3-5-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70-1-1-1-3-5-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70-1-1-1-3-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0-1-1-1-3-7-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0-1-1-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0-1-1-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0-1-1-1-3-10-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0-1-1-1-3-10-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0-1-1-1-3-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0-1-1-1-3-1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0-1-1-1-3-1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0-1-1-1-3-14-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0-1-1-1-3-1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0-1-1-1-3-1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0-1-1-1-3-17-1-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70-1-1-1-3-17-1-2-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1-1-72-1-1-1-1">
      <style:table-column-properties/>
    </style:style>
    <style:style style:family="table-column" style:parent-style-name="colspec" style:name="id1-3-2-1-1-72-1-1-1-2">
      <style:table-column-properties/>
    </style:style>
    <text:list-style style:name="id1-3-2-1-1-72-1-1-1-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1-1-1-3-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1-1-1-3-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1-1-1-3-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1-1-1-3-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1-1-1-3-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1-1-1-3-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1-1-1-3-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1-1-1-3-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1-1-1-3-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1-1-1-3-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1-1-1-3-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1-1-74-1-1-1-1">
      <style:table-column-properties/>
    </style:style>
    <style:style style:family="table-column" style:parent-style-name="colspec" style:name="id1-3-2-1-1-74-1-1-1-2">
      <style:table-column-properties/>
    </style:style>
    <text:list-style style:name="id1-3-2-1-1-74-1-1-1-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4-1-1-1-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4-1-1-1-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4-1-1-1-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4-1-1-1-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4-1-1-1-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4-1-1-1-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4-1-1-1-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4-1-1-1-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4-1-1-1-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4-1-1-1-3-1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4-1-1-1-3-1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4-1-1-1-3-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74-1-1-1-3-1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1-1-75-1-1-1-1">
      <style:table-column-properties/>
    </style:style>
    <style:style style:family="table-column" style:parent-style-name="colspec" style:name="id1-3-2-1-1-75-1-1-1-2">
      <style:table-column-properties/>
    </style:style>
    <text:list-style style:name="id1-3-2-1-1-75-1-1-1-3-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5-1-1-1-3-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5-1-1-1-3-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5-1-1-1-3-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1-1-77-1-1-1-1">
      <style:table-column-properties/>
    </style:style>
    <style:style style:family="table-column" style:parent-style-name="colspec" style:name="id1-3-2-1-1-77-1-1-1-2">
      <style:table-column-properties/>
    </style:style>
    <text:list-style style:name="id1-3-2-1-1-77-1-1-1-3-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7-1-1-1-3-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1-1-79-1-1-1-1">
      <style:table-column-properties/>
    </style:style>
    <style:style style:family="table-column" style:parent-style-name="colspec" style:name="id1-3-2-1-1-79-1-1-1-2">
      <style:table-column-properties/>
    </style:style>
    <text:list-style style:name="id1-3-2-1-1-79-1-1-1-3-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9-1-1-1-3-3-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9-1-1-1-3-4-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9-1-1-1-3-4-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1-1-81-1-1-1-1">
      <style:table-column-properties/>
    </style:style>
    <text:list-style style:name="id1-3-2-1-1-81-1-1-1-2-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1-1-1-1-2-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1-1-1-1-2-4-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81-1-1-1-2-4-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1-1-83-1-1-1-1">
      <style:table-column-properties/>
    </style:style>
    <style:style style:family="table-column" style:parent-style-name="colspec" style:name="id1-3-2-1-1-83-1-1-1-2">
      <style:table-column-properties/>
    </style:style>
    <text:list-style style:name="id1-3-2-1-1-83-1-1-1-3-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3-1-1-1-3-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3-1-1-1-3-4-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83-1-1-1-3-4-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1-1-85-1-1-1-1">
      <style:table-column-properties/>
    </style:style>
    <style:style style:family="table-column" style:parent-style-name="colspec" style:name="id1-3-2-1-1-85-1-1-1-2">
      <style:table-column-properties/>
    </style:style>
    <text:list-style style:name="id1-3-2-1-1-85-1-1-1-3-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85-1-1-1-3-3-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85-1-1-1-3-4-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85-1-1-1-3-4-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85-1-1-1-3-5-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85-1-1-1-3-5-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85-1-1-1-3-6-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85-1-1-1-3-6-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lijkbezorgingsrechten 2022 gemeente Heusden</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1 november 2021;</text:p>
            <text:p text:style-name="al"/>
            <text:p text:style-name="al">gezien het voorstel van burgemeester en wethouders van 21 september 2021;</text:p>
            <text:p text:style-name="al"/>
            <text:p text:style-name="al">gelet op artikel 229, eerste lid, aanhef en onderdelen a en b, van de Gemeentewet;</text:p>
            <text:p text:style-name="al"/>
            <text:p text:style-name="al">gelet op de Verordening op het gebruik en beheer van de gemeentelijke begraafplaatsen Heusden;</text:p>
            <text:p text:style-name="al"/>
            <text:p text:style-name="al">b e s l u i t:</text:p>
            <text:p text:style-name="al"/>
            <text:p text:style-name="al">vast te stellen de navolgende:</text:p>
            <text:p text:style-name="al"/>
            <text:p text:style-name="al">
            <text:span text:style-name="nadrukvet">Verordening op de heffing en de invordering van lijkbezorgingsrechten 2022</text:span>
          </text:p>
            <text:p text:style-name="al"/>
            <text:p text:style-name="al">
            <text:span text:style-name="nadrukvet">Artikel 1 Begripsomschrijvingen</text:span>
          </text:p>
            <text:p text:style-name="al">Deze verordening verstaat onder:</text:p>
            <text:list text:style-name="id1-3-2-1-1-18">
              <text:list-item text:style-override="id1-3-2-1-1-18-1">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1-1-18-2">
                <text:number>b.</text:number>
                <text:p text:style-name="al">aula: het rouwcentrum op de algemene begraafplaats aan Heusdenseweg 29 te Heusden;</text:p>
              </text:list-item>
              <text:list-item text:style-override="id1-3-2-1-1-18-3">
                <text:number>c.</text:number>
                <text:p text:style-name="al">particulier graf: een gedeelte van de begraafplaats, ten aanzien waarvan het uitsluitend recht is verleend tot het daarin doen begraven en begraven houden van lijken;</text:p>
              </text:list-item>
              <text:list-item text:style-override="id1-3-2-1-1-18-4">
                <text:number>d.</text:number>
                <text:p text:style-name="al">algemeen graf: een gedeelte van de begraafplaats, bestemd tot het daarin doen begraven en begraven houden van lijken;</text:p>
              </text:list-item>
              <text:list-item text:style-override="id1-3-2-1-1-18-5">
                <text:number>e.</text:number>
                <text:p text:style-name="al">particulier urnengraf: een gedeelte van de begraafplaats, in de vorm van een urnenkelder, ten aanzien waarvan het uitsluitend recht is verleend tot het daarin doen bijzetten en bijgezet houden van asbussen, bevattende de as van overledenen;</text:p>
              </text:list-item>
            </text:list>
            <text:list text:style-name="id1-3-2-1-1-19">
              <text:list-item text:style-override="id1-3-2-1-1-19-1">
                <text:number>f.</text:number>
                <text:p text:style-name="al">particulier kindergraf: een gedeelte van de begraafplaats, ten aanzien waarvan het uitsluitend recht is verleend tot het daarin doen begraven en begraven houden van lijken van overledenen beneden de leeftijd van 12 jaar;</text:p>
              </text:list-item>
              <text:list-item text:style-override="id1-3-2-1-1-19-2">
                <text:number>g.</text:number>
                <text:p text:style-name="al">rechthebbende:de natuurlijke persoon, een combinatie van natuurlijke personen of een rechtspersoon, die het uitsluitend recht heeft verkregen tot het doen begraven in een particulier graf of het doen bijzetten in een particulier graf;</text:p>
              </text:list-item>
              <text:list-item text:style-override="id1-3-2-1-1-19-3">
                <text:number>h.</text:number>
                <text:p text:style-name="al">asbus: een bus ter berging van as van een overledene;</text:p>
              </text:list-item>
              <text:list-item text:style-override="id1-3-2-1-1-19-4">
                <text:number>i.</text:number>
                <text:p text:style-name="al">urn: een voorwerp ter berging van één of meer asbussen;</text:p>
              </text:list-item>
              <text:list-item text:style-override="id1-3-2-1-1-19-5">
                <text:number>j.</text:number>
                <text:p text:style-name="al">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list-item>
              <text:list-item text:style-override="id1-3-2-1-1-19-6">
                <text:number>k.</text:number>
                <text:p text:style-name="al">particulier biologisch urnengraf: een gedeelte van de begraafplaats, in de volle grond, ten aanzien waarvan het uitsluitend recht is verleend tot het daarin doen bijzetten en bijgezet houden van biologisch afbreekbare asbussen met of zonder een biologisch afbreekbare urn, bevattende de as van overledenen.</text:p>
              </text:list-item>
            </text:list>
            <text:p text:style-name="al"/>
            <text:p text:style-name="al">
            <text:span text:style-name="nadrukvet">Artikel 2 Belastbaar feit</text:span>
          </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Er zijn geen vrijstellingen.</text:p>
            <text:p text:style-name="al"/>
            <text:p text:style-name="al">
            <text:span text:style-name="nadrukvet">Artikel 5 Maatstaf van heffing en belastingtarief</text:span>
          </text:p>
            <text:list text:style-name="id1-3-2-1-1-31">
              <text:list-item text:style-override="id1-3-2-1-1-31-1">
                <text:number>1.</text:number>
                <text:p text:style-name="al">De rechten worden geheven naar de maatstaven en de tarieven, opgenomen in de bij deze verordening behorende tarieventabel.</text:p>
              </text:list-item>
              <text:list-item text:style-override="id1-3-2-1-1-31-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6 Belastingjaar</text:span>
          </text:p>
            <text:list text:style-name="id1-3-2-1-1-34">
              <text:list-item text:style-override="id1-3-2-1-1-34-1">
                <text:number>1.</text:number>
                <text:p text:style-name="al">Met betrekking tot de rechten die per jaar worden geheven is het belastingjaar gelijk aan het kalenderjaar.</text:p>
              </text:list-item>
              <text:list-item text:style-override="id1-3-2-1-1-34-2">
                <text:number>2.</text:number>
                <text:p text:style-name="al">Met betrekking tot de rechten genoemd in hoofdstuk 1 van de tarieventabel is het belastingtijdvak gelijk aan de periode waarvoor wordt afgekocht.</text:p>
                <text:p text:style-name="al"/>
              </text:list-item>
            </text:list>
            <text:p text:style-name="al">
            <text:span text:style-name="nadrukvet">Artikel 7 Wijze van heffing</text:span>
          </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p text:style-name="al">
            <text:span text:style-name="nadrukvet">Artikel 8 Ontstaan van de belastingschuld</text:span>
          </text:p>
            <text:p text:style-name="al">De rechten als bedoeld i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list text:style-name="id1-3-2-1-1-42">
              <text:list-item text:style-override="id1-3-2-1-1-42-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1-1-42-2">
                <text:number>2.</text:number>
                <text:p text:style-name="al">De Algemene termijnenwet is niet van toepassing op de in het eerste lid gestelde termijn.</text:p>
                <text:p text:style-name="al"/>
              </text:list-item>
            </text:list>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 </text:span>
          </text:p>
            <text:p text:style-name="al">Het college van burgemeester en wethouders kan nadere regels geven met betrekking tot de heffing en invordering van de rechten.</text:p>
            <text:p text:style-name="al"/>
            <text:p text:style-name="al">
            <text:span text:style-name="nadrukvet">Artikel 12 Inwerkingtreding en citeerartikel</text:span>
          </text:p>
            <text:list text:style-name="id1-3-2-1-1-50">
              <text:list-item text:style-override="id1-3-2-1-1-50-1">
                <text:number>1.</text:number>
                <text:p text:style-name="al">De "Verordening lijkbezorgingsrechten 2021” van 12 november 2020 en de tarieventabel behorende bij de verordening lijkbezorgingsrechten 2021 worden ingetrokken met ingang van de in het derde lid genoemde datum van ingang van de heffing, met dien verstande dat zij van toepassing blijven op de belastbare feiten die zich voor die datum hebben voorgedaan.</text:p>
              </text:list-item>
              <text:list-item text:style-override="id1-3-2-1-1-50-2">
                <text:number>2.</text:number>
                <text:p text:style-name="al">Deze verordening treedt in werking met ingang van de eerste dag na die van bekendmaking.</text:p>
              </text:list-item>
              <text:list-item text:style-override="id1-3-2-1-1-50-3">
                <text:number>3.</text:number>
                <text:p text:style-name="al">De datum van ingang van de heffing is 1 januari 2022.</text:p>
              </text:list-item>
              <text:list-item text:style-override="id1-3-2-1-1-50-4">
                <text:number>4.</text:number>
                <text:p text:style-name="al">Deze verordening kan worden aangehaald als de "Verordening lijkbezorgingsrechten 2022"</text:p>
              </text:list-item>
            </text:list>
            <text:p text:style-name="al"/>
            <text:p text:style-name="al">Aldus besloten in zijn vergadering van 11 november 2021.</text:p>
            <text:p text:style-name="al">De raad voornoemd,</text:p>
            <text:p text:style-name="al">de griffier,  </text:p>
            <text:p text:style-name="al">drs. F.E.H.M. Backerra</text:p>
            <text:p text:style-name="al"/>
            <text:p text:style-name="al">de voorzitter, </text:p>
            <text:p text:style-name="al"> drs. W. van Hees</text:p>
            <text:p text:style-name="al"/>
            <text:p text:style-name="al">
            <text:span text:style-name="nadrukvet">Tarieventabel behorende bij de Verordening lijkbezorgingsrechten 2022</text:span>
          </text:p>
            <text:p text:style-name="al">Behorende bij het raadsbesluit van 11 november 2021.</text:p>
            <text:p text:style-name="al"/>
            <text:p text:style-name="al"> De griffier, </text:p>
            <text:p text:style-name="al">drs. F.E.H.M. Backerra </text:p>
            <text:p text:style-name="al"/>
            <text:p text:style-name="al">de voorzitter,</text:p>
            <text:p text:style-name="al">drs. W. van Hees</text:p>
            <text:p text:style-name="al"/>
            <text:p text:style-name="al"/>
            <text:p text:style-name="al">
            <text:note text:id="noot_id1-3-2-1-1-70-1" text:note-class="footnote"><text:note-citation text:label="*">*</text:note-citation><text:note-body><text:section text:name="table_id1-3-2-1-1-70-1-1" text:style-name="table"><text:p text:style-name="table_top"/>
                <table:table table:style-name="tgroup">
                  <table:table-column table:style-name="id1-3-2-1-1-70-1-1-1-1"/>
                  <table:table-column table:style-name="id1-3-2-1-1-70-1-1-1-2"/>
                  
                    <table:table-row table:style-name="row">
                      <table:table-cell table:style-name="entry" table:number-rows-spanned="1" table:number-columns-spanned="1">
                        <text:p text:style-name="table_al">
                          <text:span text:style-name="nadrukvet">Enkel graf</text:span>
                        </text:p>
                        <text:list text:style-name="id1-3-2-1-1-70-1-1-1-3-1-1-2">
                          <text:list-item text:style-override="id1-3-2-1-1-70-1-1-1-3-1-1-2-1"><text:number>1.1</text:number><text:p text:style-name="table_al">Voor het begraven van een overledene van 12 jaar of ouder en het verlenen van het uitsluitend recht op een enkel particulier graf, voor een periode van 20 jaar, wordt een bedrag geheven van</text:p></text:list-item>
                        </text:list>
                      </table:table-cell>
                      <table:table-cell table:style-name="entry" table:number-rows-spanned="1" table:number-columns-spanned="1">
                        <text:p text:style-name="table_al">€ 2.743,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ndergraf</text:p>
                        <text:list text:style-name="id1-3-2-1-1-70-1-1-1-3-3-1-2">
                          <text:list-item text:style-override="id1-3-2-1-1-70-1-1-1-3-3-1-2-1"><text:number>1.2</text:number><text:p text:style-name="table_al">Voor het begraven van een overledene beneden de leeftijd van 12 jaar op een speciaal daartoe ingericht gedeelte van de begraafplaats en het verlenen van het uitsluitend recht op een enkel particulier graf, voor een periode van 20 jaar, wordt een bedrag geheven van </text:p></text:list-item>
                        </text:list>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rnengraf of urnennis</text:p>
                        <text:list text:style-name="id1-3-2-1-1-70-1-1-1-3-5-1-2">
                          <text:list-item text:style-override="id1-3-2-1-1-70-1-1-1-3-5-1-2-1"><text:number>1.3.1 </text:number><text:p text:style-name="table_al">Voor het plaatsen van een asbus en het verlenen van het uitsluitend recht op een particulier urnengraf, een particuliere plaats in een urnenmuur daaronder begrepen, voor een periode van 20 jaar, wordt een recht geheven van;</text:p></text:list-item>
                          <text:list-item text:style-override="id1-3-2-1-1-70-1-1-1-3-5-1-2-2"><text:number>1.3.2</text:number><text:p text:style-name="table_al">Voor het plaatsen van een asbus en het verlenen van het uitsluitend recht op een particulier biologisch urnengraf, voor een periode van 20 jaar, wordt een recht geheven van</text:p></text:list-item>
                        </text:list>
                      </table:table-cell>
                      <table:table-cell table:style-name="entry" table:number-rows-spanned="1" table:number-columns-spanned="1">
                        <text:p text:style-name="table_al">€ 1.671,00</text:p>
                        <text:p text:style-name="table_al"/>
                        <text:p text:style-name="table_al">€ 1.47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bbel graf</text:p>
                        <text:list text:style-name="id1-3-2-1-1-70-1-1-1-3-7-1-2">
                          <text:list-item text:style-override="id1-3-2-1-1-70-1-1-1-3-7-1-2-1"><text:number>1.4</text:number><text:p text:style-name="table_al">Voor het begraven van een eerstoverledene en het verlenen van het uitsluitend recht op een particulier dubbel graf, naast elkaar gelegen, voor een periode van 20 jaar, wordt een bedrag geheven van</text:p></text:list-item>
                        </text:list>
                      </table:table-cell>
                      <table:table-cell table:style-name="entry" table:number-rows-spanned="1" table:number-columns-spanned="1">
                        <text:p text:style-name="table_al">€ 4.203,00</text:p>
                      </table:table-cell>
                    </table:table-row>
                    <table:table-row table:style-name="row">
                      <table:table-cell table:style-name="entry" table:number-rows-spanned="1" table:number-columns-spanned="1">
                        <text:list text:style-name="id1-3-2-1-1-70-1-1-1-3-8-1-1">
                          <text:list-item text:style-override="id1-3-2-1-1-70-1-1-1-3-8-1-1-1"><text:number>1.5</text:number><text:p text:style-name="table_al">Voor het begraven van een tweede overledene in een dubbelgraf, naast een eerder overledene wordt een bedrag geheven van</text:p></text:list-item>
                        </text:list>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en grafrecht bij tweede begraving in dubbel graf</text:p>
                        <text:list text:style-name="id1-3-2-1-1-70-1-1-1-3-10-1-2">
                          <text:list-item text:style-override="id1-3-2-1-1-70-1-1-1-3-10-1-2-1"><text:number>1.6</text:number><text:p text:style-name="table_al">Ingeval van een tweede begraving in een dubbel graf <text:span text:style-name="nadrukondlijn">naast </text:span>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5 voor het lichaam dat wordt bijgezet en bedragen per jaar</text:p></text:list-item>
                        </text:list>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enkel graf</text:p>
                        <text:list text:style-name="id1-3-2-1-1-70-1-1-1-3-12-1-2">
                          <text:list-item text:style-override="id1-3-2-1-1-70-1-1-1-3-12-1-2-1"><text:number>1.7</text:number><text:p text:style-name="table_al">Voor het begraven van een overledene van 12 jaar of ouder en het verlenen van het uitsluitend recht op een enkel particulier graf voor een periode van 20 jaar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2.743,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dubbel graf</text:p>
                        <text:list text:style-name="id1-3-2-1-1-70-1-1-1-3-14-1-2">
                          <text:list-item text:style-override="id1-3-2-1-1-70-1-1-1-3-14-1-2-1"><text:number>1.8</text:number><text:p text:style-name="table_al">Voor het begraven van een eerstoverledene en het verlenen van het uitsluitend recht op een particulier dubbel graf, naast elkaar gelegen voor een periode van 20 jaar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4.203,00</text:p>
                      </table:table-cell>
                    </table:table-row>
                    <table:table-row table:style-name="row">
                      <table:table-cell table:style-name="entry" table:number-rows-spanned="1" table:number-columns-spanned="1">
                        <text:list text:style-name="id1-3-2-1-1-70-1-1-1-3-15-1-1">
                          <text:list-item text:style-override="id1-3-2-1-1-70-1-1-1-3-15-1-1-1"><text:number>1.9</text:number><text:p text:style-name="table_al">Voor het begraven van een tweede overledene in een dubbelgraf, naast een eerder overledene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kindgraf</text:p>
                        <text:list text:style-name="id1-3-2-1-1-70-1-1-1-3-17-1-2">
                          <text:list-item text:style-override="id1-3-2-1-1-70-1-1-1-3-17-1-2-1"><text:number>1.10</text:number><text:p text:style-name="table_al">Voor het begraven van een overledene beneden de leeftijd van 12 jaar en het verlenen van het uitsluitend recht op een enkel particulier graf voor een periode van 20 jaar op het deel van de begraafplaats Onsenoort te Vlijmen dat speciaal is ingericht voor begravingen op Islamitische grondslag wordt een recht geheven van</text:p></text:list-item>
                        </text:list>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en grafrecht bij tweede begraving in Islamitisch dubbel graf </text:p>
                        <text:p text:style-name="table_al">1.11. In geval van een tweede begraving, op het deel van begraafplaats Onsenoort te Vlijmen dat speciaal is ingericht voor begravingen op Islamitische grondslag, in een dubbel graf <text:span text:style-name="nadrukondlijn">naast </text:span>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9 voor het lichaam dat wordt bijgezet en bedragen per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72-1" text:note-class="footnote"><text:note-citation text:label="*">*</text:note-citation><text:note-body><text:section text:name="table_id1-3-2-1-1-72-1-1" text:style-name="table"><text:p text:style-name="table_top"/>
                <table:table table:style-name="tgroup">
                  <table:table-column table:style-name="id1-3-2-1-1-72-1-1-1-1"/>
                  <table:table-column table:style-name="id1-3-2-1-1-72-1-1-1-2"/>
                  
                    <table:table-row table:style-name="row">
                      <table:table-cell table:style-name="entry" table:number-rows-spanned="1" table:number-columns-spanned="1">
                        <text:p text:style-name="table_al">Hoofdstuk 2 Bijzetting in een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72-1-1-1-3-3-1-1">
                          <text:list-item text:style-override="id1-3-2-1-1-72-1-1-1-3-3-1-1-1"><text:number>2.1</text:number><text:p text:style-name="table_al">In geval van bijzetting van een stoffelijk overschot in een bestaand particulier graf boven een eerder overledene (dubbeldiep graf) wordt een bedrag geheven van</text:p></text:list-item>
                        </text:list>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list text:style-name="id1-3-2-1-1-72-1-1-1-3-4-1-1">
                          <text:list-item text:style-override="id1-3-2-1-1-72-1-1-1-3-4-1-1-1"><text:number>2.2</text:number><text:p text:style-name="table_al">In geval van bijzetting van een asbus in een urnenmuur of urnengraf wordt een bedrag geheven van</text:p></text:list-item>
                        </text:list>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list text:style-name="id1-3-2-1-1-72-1-1-1-3-5-1-1">
                          <text:list-item text:style-override="id1-3-2-1-1-72-1-1-1-3-5-1-1-1"><text:number>2.3</text:number><text:p text:style-name="table_al">In geval van bijzetting van een asbus in een bestaand particulier graf wordt een bedrag geheven van</text:p></text:list-item>
                        </text:list>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list text:style-name="id1-3-2-1-1-72-1-1-1-3-6-1-1">
                          <text:list-item text:style-override="id1-3-2-1-1-72-1-1-1-3-6-1-1-1"><text:number>2.4</text:number><text:p text:style-name="table_al">In geval van bijzetting in een particulier graf boven een eerder overledene worden de rechten voor het uitsluitend recht op een particulier graf verlengd tot maximaal 10 jaar na het bijzetten van de tweede overledene. De rechten voor deze verlenging worden gelijktijdig in rekening gebracht met de rechten genoemd onder 2.1 en bedragen per jaar van verlenging van de grafrechten</text:p></text:list-item>
                        </text:list>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list text:style-name="id1-3-2-1-1-72-1-1-1-3-7-1-1">
                          <text:list-item text:style-override="id1-3-2-1-1-72-1-1-1-3-7-1-1-1"><text:number>2.5</text:number><text:p text:style-name="table_al">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text:list-item>
                        </text:list>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list text:style-name="id1-3-2-1-1-72-1-1-1-3-8-1-1">
                          <text:list-item text:style-override="id1-3-2-1-1-72-1-1-1-3-8-1-1-1"><text:number>2.6</text:number><text:p text:style-name="table_al">In geval van bijzetting van een asbus in een biologisch urnengraf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text:list-item>
                        </text:list>
                      </table:table-cell>
                      <table:table-cell table:style-name="entry" table:number-rows-spanned="1" table:number-columns-spanned="1">
                        <text:p text:style-name="table_al">€ 48,00</text:p>
                      </table:table-cell>
                    </table:table-row>
                  
                </table:table>
              <text:p text:style-name="table_bottom"/></text:section></text:note-body></text:note>
          </text:p>
            <text:p text:style-name="al"/>
            <text:p text:style-name="al">
            <text:note text:id="noot_id1-3-2-1-1-74-1" text:note-class="footnote"><text:note-citation text:label="*">*</text:note-citation><text:note-body><text:section text:name="table_id1-3-2-1-1-74-1-1" text:style-name="table"><text:p text:style-name="table_top"/>
                <table:table table:style-name="tgroup">
                  <table:table-column table:style-name="id1-3-2-1-1-74-1-1-1-1"/>
                  <table:table-column table:style-name="id1-3-2-1-1-74-1-1-1-2"/>
                  
                    <table:table-row table:style-name="row">
                      <table:table-cell table:style-name="entry" table:number-rows-spanned="1" table:number-columns-spanned="1">
                        <text:p text:style-name="table_al">Hoofdstuk 3 Verlen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cht voor het verlengen van het uitsluitend recht op een particulier graf, een particulier urnengraf, een particulier biologisch urnengraf of een plaats in een urnenmuur met 10 jaar bedraagt:</text:p>
                      </table:table-cell>
                      <table:table-cell table:style-name="entry" table:number-rows-spanned="1" table:number-columns-spanned="1"/>
                    </table:table-row>
                    <table:table-row table:style-name="row">
                      <table:table-cell table:style-name="entry" table:number-rows-spanned="1" table:number-columns-spanned="1">
                        <text:list text:style-name="id1-3-2-1-1-74-1-1-1-3-4-1-1">
                          <text:list-item text:style-override="id1-3-2-1-1-74-1-1-1-3-4-1-1-1"><text:number>3.1</text:number><text:p text:style-name="table_al">voor een graf met 1 stoffelijk overschot, of 2 stoffelijke overschotten in een dubbeldiep graf boven elkaar gelegen</text:p></text:list-item>
                        </text:list>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list text:style-name="id1-3-2-1-1-74-1-1-1-3-5-1-1">
                          <text:list-item text:style-override="id1-3-2-1-1-74-1-1-1-3-5-1-1-1"><text:number>3.2</text:number><text:p text:style-name="table_al">voor een graf ingericht voor 2 stoffelijke overschotten in een dubbel graf naast elkaar gelegen</text:p></text:list-item>
                        </text:list>
                      </table:table-cell>
                      <table:table-cell table:style-name="entry" table:number-rows-spanned="1" table:number-columns-spanned="1">
                        <text:p text:style-name="table_al">€ 1.541,00</text:p>
                      </table:table-cell>
                    </table:table-row>
                    <table:table-row table:style-name="row">
                      <table:table-cell table:style-name="entry" table:number-rows-spanned="1" table:number-columns-spanned="1">
                        <text:list text:style-name="id1-3-2-1-1-74-1-1-1-3-6-1-1">
                          <text:list-item text:style-override="id1-3-2-1-1-74-1-1-1-3-6-1-1-1"><text:number>3.3</text:number><text:p text:style-name="table_al">voor een kindergraf</text:p></text:list-item>
                        </text:list>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list text:style-name="id1-3-2-1-1-74-1-1-1-3-7-1-1">
                          <text:list-item text:style-override="id1-3-2-1-1-74-1-1-1-3-7-1-1-1"><text:number>3.4</text:number><text:p text:style-name="table_al">voor een urnengraf of een plaats in een urnenmuur</text:p></text:list-item>
                        </text:list>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3.4.1. voor een biologisch urnengraf</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list text:style-name="id1-3-2-1-1-74-1-1-1-3-9-1-1">
                          <text:list-item text:style-override="id1-3-2-1-1-74-1-1-1-3-9-1-1-1"><text:number>3.5</text:number><text:p text:style-name="table_al">voor een enkel graf op het Islamitisch deel van de begraafplaats Onsenoort te Vlijmen</text:p></text:list-item>
                        </text:list>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list text:style-name="id1-3-2-1-1-74-1-1-1-3-10-1-1">
                          <text:list-item text:style-override="id1-3-2-1-1-74-1-1-1-3-10-1-1-1"><text:number>3.6</text:number><text:p text:style-name="table_al">voor een graf op het Islamitisch deel van de begraafplaats Onsenoort te Vlijmen ingericht voor 2 stoffelijke overschotten in een dubbel graf naast elkaar gelegen</text:p></text:list-item>
                        </text:list>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list text:style-name="id1-3-2-1-1-74-1-1-1-3-11-1-1">
                          <text:list-item text:style-override="id1-3-2-1-1-74-1-1-1-3-11-1-1-1"><text:number>3.7</text:number><text:p text:style-name="table_al">voor een kindergraf op het Islamitisch deel van de begraafplaats Onsenoort te Vlijmen</text:p></text:list-item>
                        </text:list>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3.8. Op aanvraag van een rechthebbende kan het recht telkens worden verlengd met een termijn van minimaal vijf jaar en maximaal 20 jaar, mits de aanvraag voor het verstrijken van de lopende termijn, doch niet eerder dan twee jaar voor het verstrijken van die termijn wordt ingediend. Het tarief wordt bepaald naar evenredigheid van de tarieven genoemd in artikel 3.1 tot en met 3.7 van dit hoofdstuk.</text:p>
                      </table:table-cell>
                      <table:table-cell table:style-name="entry" table:number-rows-spanned="1" table:number-columns-spanned="1"/>
                    </table:table-row>
                  
                </table:table>
              <text:p text:style-name="table_bottom"/></text:section></text:note-body></text:note>
          </text:p>
            <text:p text:style-name="al">
            <text:note text:id="noot_id1-3-2-1-1-75-1" text:note-class="footnote"><text:note-citation text:label="*">*</text:note-citation><text:note-body><text:section text:name="table_id1-3-2-1-1-75-1-1" text:style-name="table"><text:p text:style-name="table_top"/>
                <table:table table:style-name="tgroup">
                  <table:table-column table:style-name="id1-3-2-1-1-75-1-1-1-1"/>
                  <table:table-column table:style-name="id1-3-2-1-1-75-1-1-1-2"/>
                  
                    <table:table-row table:style-name="row">
                      <table:table-cell table:style-name="entry" table:number-rows-spanned="1" table:number-columns-spanned="1">
                        <text:p text:style-name="table_al">
                          <text:span text:style-name="nadrukvet">Hoofdstuk 4 Begraven in een algemeen 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75-1-1-1-3-3-1-1">
                          <text:list-item text:style-override="id1-3-2-1-1-75-1-1-1-3-3-1-1-1"><text:number>4.1</text:number><text:p text:style-name="table_al">Voor het begraven en het verlenen van het uitsluitend recht op een algemeen graf, een algemeen urnengraf daaronder begrepen, voor een periode van 10 jaar, wordt een bedrag geheven van </text:p></text:list-item>
                        </text:list>
                      </table:table-cell>
                      <table:table-cell table:style-name="entry" table:number-rows-spanned="1" table:number-columns-spanned="1">
                        <text:p text:style-name="table_al">€ 1.975,00</text:p>
                      </table:table-cell>
                    </table:table-row>
                    <table:table-row table:style-name="row">
                      <table:table-cell table:style-name="entry" table:number-rows-spanned="1" table:number-columns-spanned="1">
                        <text:list text:style-name="id1-3-2-1-1-75-1-1-1-3-4-1-1">
                          <text:list-item text:style-override="id1-3-2-1-1-75-1-1-1-3-4-1-1-1"><text:number>4.2</text:number><text:p text:style-name="table_al">Voor het begraven van een levenloos geboren kind worden geen rechten geheven, indien geen gedenktekens zullen worden aangebracht en het wordt begraven op een afzonderlijk deel van de begraafplaats.</text:p></text:list-item>
                        </text:list>
                      </table:table-cell>
                      <table:table-cell table:style-name="entry" table:number-rows-spanned="1" table:number-columns-spanned="1"/>
                    </table:table-row>
                  
                </table:table>
              <text:p text:style-name="table_bottom"/></text:section></text:note-body></text:note>
          </text:p>
            <text:p text:style-name="al"/>
            <text:p text:style-name="al">
            <text:note text:id="noot_id1-3-2-1-1-77-1" text:note-class="footnote"><text:note-citation text:label="*">*</text:note-citation><text:note-body><text:section text:name="table_id1-3-2-1-1-77-1-1" text:style-name="table"><text:p text:style-name="table_top"/>
                <table:table table:style-name="tgroup">
                  <table:table-column table:style-name="id1-3-2-1-1-77-1-1-1-1"/>
                  <table:table-column table:style-name="id1-3-2-1-1-77-1-1-1-2"/>
                  
                    <table:table-row table:style-name="row">
                      <table:table-cell table:style-name="entry" table:number-rows-spanned="1" table:number-columns-spanned="1">
                        <text:p text:style-name="table_al">
                          <text:span text:style-name="nadrukvet">Hoofdstuk 5 Reserv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77-1-1-1-3-3-1-1">
                          <text:list-item text:style-override="id1-3-2-1-1-77-1-1-1-3-3-1-1-1"><text:number>5.1</text:number><text:p text:style-name="table_al">Voor het verlengen van het reserveren van een grafruimte met 10 jaar</text:p></text:list-item>
                        </text:list>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5.2. Indien degene die een graf reserveert, overlijdt binnen de termijn van 10 jaar waarvoor de reservering is gedaan, vindt een verrekening plaats van de betaalde reserveringskosten. Voor verrekening komen slechts de in de reserveringskosten begrepen onderhoudskosten in aanmerking. Deze onderhoudskosten worden bepaald op 2/3 deel van de betaalde reserveringskosten. Verrekening vindt plaats naar evenredigheid van nog niet verstreken volle kalenderjaren na het doen van de reservering</text:p>
                      </table:table-cell>
                      <table:table-cell table:style-name="entry" table:number-rows-spanned="1" table:number-columns-spanned="1"/>
                    </table:table-row>
                  
                </table:table>
              <text:p text:style-name="table_bottom"/></text:section></text:note-body></text:note>
          </text:p>
            <text:p text:style-name="al"/>
            <text:p text:style-name="al">
            <text:note text:id="noot_id1-3-2-1-1-79-1" text:note-class="footnote"><text:note-citation text:label="*">*</text:note-citation><text:note-body><text:section text:name="table_id1-3-2-1-1-79-1-1" text:style-name="table"><text:p text:style-name="table_top"/>
                <table:table table:style-name="tgroup">
                  <table:table-column table:style-name="id1-3-2-1-1-79-1-1-1-1"/>
                  <table:table-column table:style-name="id1-3-2-1-1-79-1-1-1-2"/>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79-1-1-1-3-3-1-1">
                          <text:list-item text:style-override="id1-3-2-1-1-79-1-1-1-3-3-1-1-1"><text:number>6.1</text:number><text:p text:style-name="table_al">Voor het schouwen van een lijk door een gemeentelijke lijkschouwer wordt een bedrag geheven van</text:p></text:list-item>
                        </text:list>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list text:style-name="id1-3-2-1-1-79-1-1-1-3-4-1-1">
                          <text:list-item text:style-override="id1-3-2-1-1-79-1-1-1-3-4-1-1-1"><text:number>6.2</text:number><text:p text:style-name="table_al">Voor het schouwen van een lijk 's avonds, 's nachts of op zon- en feestdagen wordt een bedrag geheven van </text:p></text:list-item>
                        </text:list>
                      </table:table-cell>
                      <table:table-cell table:style-name="entry" table:number-rows-spanned="1" table:number-columns-spanned="1">
                        <text:p text:style-name="table_al">€ 390,00</text:p>
                      </table:table-cell>
                    </table:table-row>
                  
                </table:table>
              <text:p text:style-name="table_bottom"/></text:section></text:note-body></text:note>
          </text:p>
            <text:p text:style-name="al"/>
            <text:p text:style-name="al">
            <text:note text:id="noot_id1-3-2-1-1-81-1" text:note-class="footnote"><text:note-citation text:label="*">*</text:note-citation><text:note-body><text:section text:name="table_id1-3-2-1-1-81-1-1" text:style-name="table"><text:p text:style-name="table_top"/>
                <table:table table:style-name="tgroup">
                  <table:table-column table:style-name="id1-3-2-1-1-81-1-1-1-1"/>
                  
                    <table:table-row table:style-name="row">
                      <table:table-cell table:style-name="entry" table:number-rows-spanned="1" table:number-columns-spanned="1">
                        <text:p text:style-name="table_al">
                          <text:span text:style-name="nadrukvet">Hoofdstuk 7 Grafbedekk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list text:style-name="id1-3-2-1-1-81-1-1-1-2-3-1-1">
                          <text:list-item text:style-override="id1-3-2-1-1-81-1-1-1-2-3-1-1-1"><text:number>7.1</text:number><text:p text:style-name="table_al">Vervallen</text:p></text:list-item>
                        </text:list>
                      </table:table-cell>
                    </table:table-row>
                    <table:table-row table:style-name="row">
                      <table:table-cell table:style-name="entry" table:number-rows-spanned="1" table:number-columns-spanned="1">
                        <text:list text:style-name="id1-3-2-1-1-81-1-1-1-2-4-1-1">
                          <text:list-item text:style-override="id1-3-2-1-1-81-1-1-1-2-4-1-1-1"><text:number>7.2</text:number><text:p text:style-name="table_al">Vervallen</text:p></text:list-item>
                        </text:list>
                      </table:table-cell>
                    </table:table-row>
                  
                </table:table>
              <text:p text:style-name="table_bottom"/></text:section></text:note-body></text:note>
          </text:p>
            <text:p text:style-name="al"/>
            <text:p text:style-name="al">
            <text:note text:id="noot_id1-3-2-1-1-83-1" text:note-class="footnote"><text:note-citation text:label="*">*</text:note-citation><text:note-body><text:section text:name="table_id1-3-2-1-1-83-1-1" text:style-name="table"><text:p text:style-name="table_top"/>
                <table:table table:style-name="tgroup">
                  <table:table-column table:style-name="id1-3-2-1-1-83-1-1-1-1"/>
                  <table:table-column table:style-name="id1-3-2-1-1-83-1-1-1-2"/>
                  
                    <table:table-row table:style-name="row">
                      <table:table-cell table:style-name="entry" table:number-rows-spanned="1" table:number-columns-spanned="1">
                        <text:p text:style-name="table_al">
                          <text:span text:style-name="nadrukvet">Hoofdstuk 8 Opgraven, ruim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83-1-1-1-3-3-1-1">
                          <text:list-item text:style-override="id1-3-2-1-1-83-1-1-1-3-3-1-1-1"><text:number>8.1</text:number><text:p text:style-name="table_al">Het recht voor het in behandeling nemen van een verzoek van de rechthebbende tot het ruimen van een particulier graf bedraagt</text:p></text:list-item>
                        </text:list>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list text:style-name="id1-3-2-1-1-83-1-1-1-3-4-1-1">
                          <text:list-item text:style-override="id1-3-2-1-1-83-1-1-1-3-4-1-1-1"><text:number>8.2</text:number><text:p text:style-name="table_al">Het recht voor het in behandeling nemen van een verzoek van de rechthebbende tot het opgraven van een stoffelijk overschot op een algemene begraafplaats met het doel op de begraafplaats of elders te herbegraven bedraagt</text:p></text:list-item>
                        </text:list>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8.3. Het recht voor het in behandeling nemen van een verzoek van de rechthebbende de asurn (geplaatst in een urnenmuur of begraven in een urnengraf) ter beschikking te stellen na afloop van de lopende termijn en geen verzoek tot verlenging is ingediend bedraagt € 101,-.</text:p>
                      </table:table-cell>
                      <table:table-cell table:style-name="entry" table:number-rows-spanned="1" table:number-columns-spanned="1"/>
                    </table:table-row>
                    <table:table-row table:style-name="row">
                      <table:table-cell table:style-name="entry" table:number-rows-spanned="1" table:number-columns-spanned="1">
                        <text:p text:style-name="table_al">8.4. Het recht voor het in behandeling nemen van een verzoek van rechthebbende om afstand te doen van grafrechten van een urnengraf of urnennis met als doel teruggave van de niet afbreekbare asurn bedraagt</text:p>
                      </table:table-cell>
                      <table:table-cell table:style-name="entry" table:number-rows-spanned="1" table:number-columns-spanned="1">
                        <text:p text:style-name="table_al">€ 101,00</text:p>
                      </table:table-cell>
                    </table:table-row>
                  
                </table:table>
              <text:p text:style-name="table_bottom"/></text:section></text:note-body></text:note>
          </text:p>
            <text:p text:style-name="al"/>
            <text:p text:style-name="al">
            <text:note text:id="noot_id1-3-2-1-1-85-1" text:note-class="footnote"><text:note-citation text:label="*">*</text:note-citation><text:note-body><text:section text:name="table_id1-3-2-1-1-85-1-1" text:style-name="table"><text:p text:style-name="table_top"/>
                <table:table table:style-name="tgroup">
                  <table:table-column table:style-name="id1-3-2-1-1-85-1-1-1-1"/>
                  <table:table-column table:style-name="id1-3-2-1-1-85-1-1-1-2"/>
                  
                    <table:table-row table:style-name="row">
                      <table:table-cell table:style-name="entry" table:number-rows-spanned="1" table:number-columns-spanned="1">
                        <text:p text:style-name="table_al">
                          <text:span text:style-name="nadrukvet">Hoofdstuk 9 Overige heff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85-1-1-1-3-3-1-1">
                          <text:list-item text:style-override="id1-3-2-1-1-85-1-1-1-3-3-1-1-1"><text:number>9.1</text:number><text:p text:style-name="table_al">Voor het uitvoeren van werkzaamheden op buitengewone uren wordt het recht bedoeld in 1.1, 1.2, 1.3, 1.5, 1.7, 1,8, 1.9, 1,10, 2.1, 2.2, 2.3, 4.1, 4.2 en 8.1, 8.2 en 8.3 van deze tarieventabel. verhoogd met</text:p></text:list-item>
                        </text:list>
                        <text:p text:style-name="table_al">Onder buitengewone uren wordt verstaan op werkdagen vóór 9.00 uur en na 17.00 uur, op zaterdagen, op zon- of feestdagen, tenzij drie zon- of feestdagen onmiddellijk op elkaar volg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list text:style-name="id1-3-2-1-1-85-1-1-1-3-4-1-1">
                          <text:list-item text:style-override="id1-3-2-1-1-85-1-1-1-3-4-1-1-1"><text:number>9.2</text:number><text:p text:style-name="table_al">Het recht voor het gebruik van de aula voor het houden van een uitvaartplechtigheid of –dienst bedraagt</text:p></text:list-item>
                        </text:list>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list text:style-name="id1-3-2-1-1-85-1-1-1-3-5-1-1">
                          <text:list-item text:style-override="id1-3-2-1-1-85-1-1-1-3-5-1-1-1"><text:number>9.3</text:number><text:p text:style-name="table_al">Het recht voor het opbaren van een lijk in de aula, ongeacht het aantal dagen dat van de aula gebruik wordt gemaakt, bedraagt.</text:p></text:list-item>
                        </text:list>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list text:style-name="id1-3-2-1-1-85-1-1-1-3-6-1-1">
                          <text:list-item text:style-override="id1-3-2-1-1-85-1-1-1-3-6-1-1-1"><text:number>9.4</text:number><text:p text:style-name="table_al">Het recht voor het gebruik van het in de aula aanwezige serviesgoed e.d. bedraagt per condoleance</text:p></text:list-item>
                        </text:list>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9.5 Voor het verstrooien van as op het algemene strooiveld </text:p>
                      </table:table-cell>
                      <table:table-cell table:style-name="entry" table:number-rows-spanned="1" table:number-columns-spanned="1">
                        <text:p text:style-name="table_al">€ 100,00</text:p>
                      </table:table-cell>
                    </table:table-row>
                  
                </table:table>
              <text:p text:style-name="table_bottom"/></text:section></text:note-body></text:not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9 van de Gemeentewet]|[1.0:c:BWBR0005416&amp;artikel=229&amp;g=2021-07-10</meta:user-defined>
    <meta:user-defined meta:name="OVERHEIDop.referentienummer">1161072</meta:user-defined>
    <meta:user-defined meta:name="DCTERMS.alternative">Verordening lijkbezorgingsrechten 2022 gemeente Heusden</meta:user-defined>
    <dc:language>nl</dc:language>
    <meta:user-defined meta:name="OVERHEIDop.locatietype/OVERHEIDop.gebiedsmarkering">Gemeente</meta:user-defined>
    <meta:user-defined meta:name="DC.title">Verordening lijkbezorgingsrechten 2022 gemeente Heusden</meta:user-defined>
    <meta:user-defined meta:name="DCTERMS.W3CDTF/DCTERMS.available">2021-12-29</meta:user-defined>
    <meta:user-defined meta:name="DCTERMS.W3CDTF/OVERHEIDop.jaargang">2021</meta:user-defined>
    <meta:user-defined meta:name="OVERHEIDop.publicationIssue">481280</meta:user-defined>
    <meta:user-defined meta:name="OVERHEIDop.betreftRegeling">CVDR670627_1</meta:user-defined>
    <meta:user-defined meta:name="xs:date/OVERHEIDop.startdatum">2022-01-01</meta:user-defined>
    <meta:user-defined meta:name="OVERHEIDop.GmbID/DC.identifier">gmb-2021-481280</meta:user-defined>
    <meta:user-defined meta:name="OVERHEIDop.versieInformatie"/>
  </office:meta>
</office:document-meta>
</file>