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2 gemeente Heusden</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1 november 2021;</text:p>
            <text:p text:style-name="al"/>
            <text:p text:style-name="al">gezien het voorstel van burgemeester en wethouders van 21 september 2021;</text:p>
            <text:p text:style-name="al"/>
            <text:p text:style-name="al">gelet op de artikelen 220 tot en met 220h van de Gemeentewet;</text:p>
            <text:p text:style-name="al"/>
            <text:p text:style-name="al">
            <text:span text:style-name="nadrukvet">b e s l u i t</text:span> :</text:p>
            <text:p text:style-name="al"/>
            <text:p text:style-name="al">vast te stellen de:</text:p>
            <text:p text:style-name="al"/>
            <text:p text:style-name="al">de Verordening op de heffing en de invordering van onroerende zaakbelastingen 2022</text:p>
            <text:p text:style-name="al"/>
            <text:p text:style-name="al">
            <text:span text:style-name="nadrukvet">Artikel 1 Belastbaar feit en belastingplicht </text:span>
          </text:p>
            <text:list text:style-name="id1-3-2-1-1-15">
              <text:list-item text:style-override="id1-3-2-1-1-15-1">
                <text:number>1.</text:number>
                <text:p text:style-name="al">Onder de naam "onroerende-zaakbelastingen" worden voor binnen de gemeente gelegen onroerende zaken twee directe belastingen geheven:</text:p>
              </text:list-item>
              <text:list-item text:style-override="id1-3-2-1-1-15-2">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5-3">
                <text:number>b.</text:number>
                <text:p text:style-name="al"> een belasting van degene die bij het begin van het kalenderjaar van een onroerende zaak het genot heeft krachtens eigendom, bezit of beperkt recht, verder te noemen: eigenarenbelasting.</text:p>
              </text:list-item>
            </text:list>
            <text:list text:style-name="id1-3-2-1-1-16">
              <text:list-item text:style-override="id1-3-2-1-1-16-1">
                <text:number>2.</text:number>
                <text:p text:style-name="al"> Bij de gebruikersbelasting wordt:</text:p>
              </text:list-item>
            </text:list>
            <text:list text:style-name="id1-3-2-1-1-17">
              <text:list-item text:style-override="id1-3-2-1-1-17-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7-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8">
              <text:list-item text:style-override="id1-3-2-1-1-18-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2 Belastingobject</text:span>
          </text:p>
            <text:list text:style-name="id1-3-2-1-1-21">
              <text:list-item text:style-override="id1-3-2-1-1-21-1">
                <text:number>1.</text:number>
                <text:p text:style-name="al">Als onroerende zaak wordt aangemerkt de onroerende zaak, bedoeld in hoofdstuk III van de Wet waardering onroerende zaken.</text:p>
              </text:list-item>
              <text:list-item text:style-override="id1-3-2-1-1-2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1-1-24">
              <text:list-item text:style-override="id1-3-2-1-1-24-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4-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 </text:span>
          </text:p>
            <text:list text:style-name="id1-3-2-1-1-27">
              <text:list-item text:style-override="id1-3-2-1-1-27-1">
                <text:number>1.</text:number>
                <text:p text:style-name="al"> In afwijking in zoverre van artikel 3 wordt bij de bepaling van de heffingsmaatstaf buiten aanmerking gelaten, voor zover dit niet reeds is geschied bij de bepaling van de in dat artikel bedoelde waarde, de waarde van:</text:p>
              </text:list-item>
            </text:list>
            <text:p text:style-name="al"> a. 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style-name="nadrukcur">;</text:spa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 </text:p>
            <text:p text:style-name="al">n. buitensportvelden waarvan de WOZ-waarde minimaal 30% uitmaakt van de totale waarde van het WOZ-object en die in gebruik zijn bij niet-commerciële sportverenigingen.</text:p>
            <text:list text:style-name="id1-3-2-1-1-42">
              <text:list-item text:style-override="id1-3-2-1-1-42-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42-2">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Belastingtarieven</text:span>
          </text:p>
            <text:list text:style-name="id1-3-2-1-1-45">
              <text:list-item text:style-override="id1-3-2-1-1-45-1">
                <text:number>1.</text:number>
                <text:p text:style-name="al">Het tarief van de belasting bedraagt een percentage van de heffingsmaatstaf. Het percentage bedraagt voor:</text:p>
                <text:list text:style-name="id1-3-2-1-1-45-1-3">
                  <text:list-item text:style-override="id1-3-2-1-1-45-1-3-1">
                    <text:number>a.</text:number>
                    <text:p text:style-name="al">de gebruikersbelasting 0,133%</text:p>
                  </text:list-item>
                  <text:list-item text:style-override="id1-3-2-1-1-45-1-3-2">
                    <text:number>b.</text:number>
                    <text:p text:style-name="al">bij de eigenarenbelasting</text:p>
                  </text:list-item>
                </text:list>
                <text:list text:style-name="id1-3-2-1-1-45-1-4">
                  <text:list-item text:style-override="id1-3-2-1-1-45-1-4-1">
                    <text:number>1.</text:number>
                    <text:p text:style-name="al">voor onroerende zaken die in hoofdzaak tot woning dienen 0,101%</text:p>
                  </text:list-item>
                  <text:list-item text:style-override="id1-3-2-1-1-45-1-4-2">
                    <text:number>2.</text:number>
                    <text:p text:style-name="al">voor onroerende zaken die niet in hoofdzaak tot woning dienen 0,231%</text:p>
                  </text:list-item>
                </text:list>
              </text:list-item>
              <text:list-item text:style-override="id1-3-2-1-1-45-2">
                <text:number>2.</text:number>
                <text:p text:style-name="al">Geen belasting wordt geheven indien de heffingsmaatstaf van de onroerende zaak blijft beneden € 2.500,00.</text:p>
              </text:list-item>
              <text:list-item text:style-override="id1-3-2-1-1-45-3">
                <text:number>3.</text:number>
                <text:p text:style-name="al">Het bedrag van de belasting wordt per belastingaanslag naar beneden afgerond op gehele euro’s.</text:p>
              </text:list-item>
              <text:list-item text:style-override="id1-3-2-1-1-45-4">
                <text:number>4.</text:number>
                <text:p text:style-name="al">Belastingaanslagen van minder dan € 10,00 worden niet opgelegd.</text:p>
              </text:list-item>
              <text:list-item text:style-override="id1-3-2-1-1-45-5">
                <text:number>5.</text:number>
                <text:p text:style-name="al">Voor de toepassing van het bepaalde in het vierde lid wordt het totaal van de op één aanslagbiljet verenigde aanslagen onroerende-zaakbelastingen of andere heffingen aangemerkt als één belastingaanslag.</text:p>
              </text:list-item>
            </text:list>
            <text:p text:style-name="al"/>
            <text:p text:style-name="al">
            <text:span text:style-name="nadrukvet">Artikel 6 Wijze van heffing </text:span>
          </text:p>
            <text:p text:style-name="al">De belastingen worden bij wege van aanslag geheven.</text:p>
            <text:p text:style-name="al"/>
            <text:p text:style-name="al">
            <text:span text:style-name="nadrukvet">Artikel 7 Termijnen van betaling</text:span>
          </text:p>
            <text:list text:style-name="id1-3-2-1-1-51">
              <text:list-item text:style-override="id1-3-2-1-1-51-1">
                <text:number>1.</text:number>
                <text:p text:style-name="al">In afwijking van artikel 9, eerste lid, van de Invorderingswet 1990 moeten de aanslagen 9eerste maand volgend op de maand die in de dagtekening van het aanslagbiljet is vermeld en de tweede twee maanden later;</text:p>
              </text:list-item>
              <text:list-item text:style-override="id1-3-2-1-1-51-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51-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1-1-51-4">
                <text:number>4.</text:number>
                <text:p text:style-name="al">In afwijking van het derde lid is betaling via automatische incasso alleen mogelijk voor zover het totaalbedrag van de op één aanslagbiljet verenigde belastingaanslagen en bestuurlijke boetes minder is dan € 3.500,00;</text:p>
              </text:list-item>
              <text:list-item text:style-override="id1-3-2-1-1-51-5">
                <text:number>5.</text:number>
                <text:p text:style-name="al">De Algemene Termijnenwet is niet van toepassing op de in de voorgaande leden gestelde termijnen.</text:p>
              </text:list-item>
            </text:list>
            <text:p text:style-name="al"/>
            <text:p text:style-name="al">
            <text:span text:style-name="nadrukvet">Artikel 8 Inwerkingtreding en citeertitel </text:span>
          </text:p>
            <text:list text:style-name="id1-3-2-1-1-54">
              <text:list-item text:style-override="id1-3-2-1-1-54-1">
                <text:number>1.</text:number>
                <text:p text:style-name="al">De ‘Verordening op de heffing en de invordering van onroerende zaakbelastingen 2021’ van 12 november 2020 wordt ingetrokken met ingang van de in het derde lid genoemde datum van ingang van de heffing, met dien verstande dat zij van toepassing blijven op de belastbare feiten die zich voor die datum hebben voorgedaan.</text:p>
              </text:list-item>
            </text:list>
            <text:list text:style-name="id1-3-2-1-1-55">
              <text:list-item text:style-override="id1-3-2-1-1-55-1">
                <text:number>2.</text:number>
                <text:p text:style-name="al">Deze verordening treedt in werking met ingang van de eerste dag na die van bekendmaking.</text:p>
              </text:list-item>
              <text:list-item text:style-override="id1-3-2-1-1-55-2">
                <text:number>3.</text:number>
                <text:p text:style-name="al">De datum van ingang van de heffing is 1 januari 2022.</text:p>
              </text:list-item>
              <text:list-item text:style-override="id1-3-2-1-1-55-3">
                <text:number>4.</text:number>
                <text:p text:style-name="al"> Deze verordening kan worden aangehaald als ‘Verordening onroerende zaakbelastingen 2022’.</text:p>
              </text:list-item>
            </text:list>
            <text:p text:style-name="al"/>
            <text:p text:style-name="al">Aldus besloten in zijn openbare vergadering van 11 november 2021</text:p>
            <text:p text:style-name="al"/>
            <text:p text:style-name="al">De raad voornoemd,</text:p>
            <text:p text:style-name="al">de griffier, </text:p>
            <text:p text:style-name="al">drs. F.E.H.M. Backerra </text:p>
            <text:p text:style-name="al"/>
            <text:p text:style-name="al"> De voorzitter,</text:p>
            <text:p text:style-name="al">drs. W. van He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2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220 van de Gemeentewet]|[1.0:c:BWBR0005416&amp;artikel=220&amp;g=2021-07-10</meta:user-defined>
    <meta:user-defined meta:name="OVERHEIDop.referentienummer">1161072</meta:user-defined>
    <meta:user-defined meta:name="DCTERMS.alternative">Verordening onroerende zaakbelastingen 2022 gemeente Heusden</meta:user-defined>
    <dc:language>nl</dc:language>
    <meta:user-defined meta:name="OVERHEIDop.locatietype/OVERHEIDop.gebiedsmarkering">Gemeente</meta:user-defined>
    <meta:user-defined meta:name="DC.title">Verordening onroerende zaakbelastingen 2022 gemeente Heusden</meta:user-defined>
    <meta:user-defined meta:name="DCTERMS.W3CDTF/DCTERMS.available">2021-12-29</meta:user-defined>
    <meta:user-defined meta:name="DCTERMS.W3CDTF/OVERHEIDop.jaargang">2021</meta:user-defined>
    <meta:user-defined meta:name="OVERHEIDop.publicationIssue">481276</meta:user-defined>
    <meta:user-defined meta:name="OVERHEIDop.betreftRegeling">CVDR670626_1</meta:user-defined>
    <meta:user-defined meta:name="xs:date/OVERHEIDop.startdatum">2022-01-01</meta:user-defined>
    <meta:user-defined meta:name="OVERHEIDop.GmbID/DC.identifier">gmb-2021-481276</meta:user-defined>
    <meta:user-defined meta:name="OVERHEIDop.versieInformatie"/>
  </office:meta>
</office:document-meta>
</file>