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Pastoor van Loonstraat (MDL01 M 24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 </text:p>
            <text:p text:style-name="common-al">Pastoor van Loonstraat (MDL01 M 2457), 5334 KC, Velddriel. </text:p>
            <text:p text:style-name="common-al">De verleende vergunning is verzonden op 17 december 2021 en heeft betrekking op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127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7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7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erleende omgevingsvergunning: Velddriel, Pastoor van Loonstraat (MDL01 M 2457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273</meta:user-defined>
    <meta:user-defined meta:name="OVERHEIDop.GmbID/DC.identifier">gmb-2021-481273</meta:user-defined>
    <meta:user-defined meta:name="OVERHEIDop.versieInformatie"/>
  </office:meta>
</office:document-meta>
</file>