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inrit, Jan de Klerkstraat 66 in Brielle (Zaaknummer WABO-2021-0397 Esuite 31010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het herstellen van de inrit, Jan de Klerkstraat 66 in Brielle.</text:p>
            <text:p text:style-name="common-al">1. Het maken van een inrit/uitweg.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22-12-2021. Gemeente Brielle neemt daarover waarschijnlijk 16-02-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812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1-0397 Esuite 310102021</meta:user-defined>
    <meta:user-defined meta:name="DCTERMS.abstract">Aanvraag vergunning voor het herstellen van de inrit, Jan de Klerkstraat 66 in Brielle </meta:user-defined>
    <dc:language>nl</dc:language>
    <meta:user-defined meta:name="OVERHEIDop.locatietype/OVERHEIDop.gebiedsmarkering">Adres</meta:user-defined>
    <meta:user-defined meta:name="DC.title">Aanvraag vergunning voor het herstellen van de inrit, Jan de Klerkstraat 66 in Brielle (Zaaknummer WABO-2021-0397 Esuite 310102021)</meta:user-defined>
    <meta:user-defined meta:name="DCTERMS.W3CDTF/DCTERMS.available">2021-12-29</meta:user-defined>
    <meta:user-defined meta:name="DCTERMS.W3CDTF/OVERHEIDop.jaargang">2021</meta:user-defined>
    <meta:user-defined meta:name="OVERHEIDop.publicationIssue">481267</meta:user-defined>
    <meta:user-defined meta:name="OVERHEIDop.GmbID/DC.identifier">gmb-2021-481267</meta:user-defined>
    <meta:user-defined meta:name="OVERHEIDop.versieInformatie"/>
  </office:meta>
</office:document-meta>
</file>