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823 (Crossing), realiseren een off-grid energievoorziening bij distributiecentrum, 23-12-2021, zaaknummer 5628151, olonummer 65974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126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6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6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L 2823 (Crossing), realiseren een off-grid energievoorziening bij distributiecentrum, 23-12-2021, zaaknummer 5628151, olonummer 6597437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266</meta:user-defined>
    <meta:user-defined meta:name="OVERHEIDop.GmbID/DC.identifier">gmb-2021-481266</meta:user-defined>
    <meta:user-defined meta:name="OVERHEIDop.versieInformatie"/>
  </office:meta>
</office:document-meta>
</file>