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1e Middellandstraat 13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1e Middellandstraat 130A, 3021BJ, vormen van 3 appartementen op de 1ste, 2e en 3e verdieping. Voor het klassieke pand aan de Middellandstraat 130 is er het initiatief om het interieur van de bovenverdiepingen grondig te verbouwen en te moderniseren. Er worden drie woningen gerealiseerd; twee nagenoeg identieke appartementen op de eerste en tweede verdieping en een appartement op de bovenste verdieping. De drie woningen hebben een gemeenschappelijke entreedeur en trappenhuis. De begane grond en voorgevel blijven zo goed als onveranderd. De bovenste woning krijgt een nieuw balkon op het zuiden aan de achterzijde van het pand (aanvraagdatum 21-12-2021, dossiernummer OMV.21.12.00452).</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26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6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6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1e Middellandstraat 130A</meta:user-defined>
    <meta:user-defined meta:name="DCTERMS.W3CDTF/DCTERMS.available">2021-12-29</meta:user-defined>
    <meta:user-defined meta:name="DCTERMS.W3CDTF/OVERHEIDop.jaargang">2021</meta:user-defined>
    <meta:user-defined meta:name="OVERHEIDop.publicationIssue">481265</meta:user-defined>
    <meta:user-defined meta:name="OVERHEIDop.GmbID/DC.identifier">gmb-2021-481265</meta:user-defined>
    <meta:user-defined meta:name="OVERHEIDop.versieInformatie"/>
  </office:meta>
</office:document-meta>
</file>