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1 tussen 12.00 uur en 16.00 uur aan Baalsestraat 2A te Haalderen</text:p>
      <text:section text:name="zakelijke-mededeling_id1-3-2" text:style-name="zakelijke-mededeling">
        <text:section text:name="zakelijke-mededeling-tekst_id1-3-2-1" text:style-name="zakelijke-mededeling-tekst">
          <text:section text:name="tekst_id1-3-2-1-1" text:style-name="tekst">
            <text:p text:style-name="common-al">BESLUITEN VAN DE BURGEMEESTER. De datum van bekendmaking staat tussen haakjes.</text:p>
            <text:p text:style-name="common-al">
            <text:span text:style-name="nadrukvet">Ontheffing carbidschieten</text:span>
          </text:p>
            <text:list text:style-name="id1-3-2-1-1-3">
              <text:list-item text:style-override="id1-3-2-1-1-3-1">
                <text:number>-</text:number>
                <text:p text:style-name="al">Locatie: op het perceel bij Baalsestraat 2A te Haalderen, kadastraal bekend als Haalderen, sectie L, nummer 523. Schiettijden: 31 december 2021 tussen 12.00 uur en 16.00 uur. (24 december 2021) <text:span text:style-name="nadrukcur">(6685 AA)</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a xlink:href="mailto:evenementen@lingewaard.nl" xlink:type="simple">e<text:span text:style-name="nadrukondlijn">venementen@lingewaard.nl</text:span></text:a></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2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1 tussen 12.00 uur en 16.00 uur aan Baalsestraat 2A te Haalderen</meta:user-defined>
    <meta:user-defined meta:name="DCTERMS.W3CDTF/DCTERMS.available">2021-12-29</meta:user-defined>
    <meta:user-defined meta:name="DCTERMS.W3CDTF/OVERHEIDop.jaargang">2021</meta:user-defined>
    <meta:user-defined meta:name="OVERHEIDop.publicationIssue">481263</meta:user-defined>
    <meta:user-defined meta:name="OVERHEIDop.GmbID/DC.identifier">gmb-2021-481263</meta:user-defined>
    <meta:user-defined meta:name="OVERHEIDop.versieInformatie"/>
  </office:meta>
</office:document-meta>
</file>