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dijk 26A 1097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ingdijk 26A 1097AC Amsterdam</text:p>
            <text:p text:style-name="common-al">Omschrijving: veranderen van de interne indeling van alle verdiepingen en het plaatsen van een toegang naar de kelder aan de achterzijde met behoud van de bestemming wonen</text:p>
            <text:p text:style-name="common-al">Datum ontvangst: 16-12-2021</text:p>
            <text:p text:style-name="common-al">Zaaknummer: Z2021-O006379</text:p>
            <text:p text:style-name="common-al">OLO nummer: 65957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6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6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6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6379</meta:user-defined>
    <meta:user-defined meta:name="DCTERMS.abstract">veranderen van de interne indeling van alle verdiepingen en het plaatsen van een toegang naar de kelder aan de achterzijde met behoud van de ...</meta:user-defined>
    <dc:language>nl</dc:language>
    <meta:user-defined meta:name="OVERHEIDop.locatietype/OVERHEIDop.gebiedsmarkering">Punt</meta:user-defined>
    <meta:user-defined meta:name="DC.title">Aanvraag omgevingsvergunning Ringdijk 26A 1097AC Amster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262</meta:user-defined>
    <meta:user-defined meta:name="OVERHEIDop.GmbID/DC.identifier">gmb-2021-481262</meta:user-defined>
    <meta:user-defined meta:name="OVERHEIDop.versieInformatie"/>
  </office:meta>
</office:document-meta>
</file>