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6-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office:automatic-styles>
  <office:body>
    <office:text>
      <text:p text:style-name="new_page_staatscourant"/>
      <text:p text:style-name="single-kop-titel">Beleidsregels Parkeerverordening 2022 Gehandicaptenparkeerkaart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4 december 2021 de Beleidsregels Parkeerverordening 2022 Gehandicaptenparkeerkaart 2022 hebben vastgesteld.</text:p>
            <text:p text:style-name="al"/>
            <text:p text:style-name="al">
            <text:span text:style-name="nadrukvet">Inwerkingtreding</text:span>
          </text:p>
            <text:p text:style-name="al">De beleidsregels worden van kracht met ingang van 1 januari 2022. </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Het college van burgemeester en wethouders van de gemeente Breda,</text:p>
            <text:p text:style-name="al">Gelet op de Regeling Gehandicaptenparkeerkaart, die gebaseerd is op de Wegenverkeerswet (artikel 13, tweede lid), het Besluit administratieve bepalingen inzake het wegverkeer (artikel 49 en 55) en het Reglement verkeersregels en verkeerstekens 1990 (artikel 85 en 86),</text:p>
            <text:p text:style-name="al">besluit vast te stellen de: </text:p>
            <text:p text:style-name="al"/>
            <text:p text:style-name="al">
            <text:span text:style-name="nadrukvet">Beleidsregels Gehandicaptenparkeerkaa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gehandicaptenparkeerkaart </text:p>
            <text:p text:style-name="al">Een gehandicaptenparkeerkaart betreft een parkeerkaart als bedoeld in artikel 49 Besluit administratieve bepalingen inzake het wegverkeer inclusief een ingevolge de Regeling Gehandicaptenparkeerkaart daarmee gelijkgestelde parkeerkaart</text:p>
          </text:section>
          <text:section text:name="artikel_id1-3-2-2-2" text:style-name="artikel">
            <text:p text:style-name="artikel_kop_titel"><text:span text:style-name="artikel_kop_label">Artikel</text:span> <text:span text:style-name="artikel_kop_nr">2</text:span> Gehandicaptenparkeerkaart voor bestuurders</text:p>
            <text:list text:style-name="id1-3-2-2-2-2">
              <text:list-item text:style-override="id1-3-2-2-2-2">
                <text:number>1.</text:number>
                <text:p text:style-name="al">Bestuurders van motorvoertuigen op meer dan twee wielen en van brommobielen komen in aanmerking voor een gehandicaptenparkeerkaart als zij:</text:p>
                <text:list text:style-name="id1-3-2-2-2-2-3">
                  <text:list-item text:style-override="id1-3-2-2-2-2-3-1">
                    <text:number>a.</text:number>
                    <text:p text:style-name="al">in de gemeentelijke basisadministratie ingeschreven staan;</text:p>
                  </text:list-item>
                  <text:list-item text:style-override="id1-3-2-2-2-2-3-2">
                    <text:number>b.</text:number>
                    <text:p text:style-name="al">in het bezit zijn van een geldig rijbewijs voor een personenauto of bromfiets;</text:p>
                  </text:list-item>
                  <text:list-item text:style-override="id1-3-2-2-2-2-3-3">
                    <text:number>c.</text:number>
                    <text:p text:style-name="al">ten gevolge van een aandoening of gebrek een aantoonbare loopbeperking van langdurige aard (tenminste 6 maanden) hebben, waardoor zij met de gebruikelijke loophulpmiddelen in redelijkheid niet in staat zijn zelfstandig een afstand van meer dan 100 meter aan één stuk te voet te overbruggen;</text:p>
                  </text:list-item>
                  <text:list-item text:style-override="id1-3-2-2-2-2-3-4">
                    <text:number>d.</text:number>
                    <text:p text:style-name="al">en/of permanent rolstoelgebonden zijn;</text:p>
                  </text:list-item>
                  <text:list-item text:style-override="id1-3-2-2-2-2-3-5">
                    <text:number>e.</text:number>
                    <text:p text:style-name="al">en/of ten gevolge van een aandoening of gebrek aantoonbare ernstige beperkingen, anders dan loopbeperkingen, hebben.</text:p>
                  </text:list-item>
                </text:list>
              </text:list-item>
              <text:list-item text:style-override="id1-3-2-2-2-3">
                <text:number>2.</text:number>
                <text:p text:style-name="al">Een medisch advies moet duidelijk maken of een aanvrager aan de genoemde criteria voldoet. Dit geneeskundige onderzoek wordt verricht door een bevoegde keuringsinstantie. </text:p>
                <text:p text:style-name="al">Het bewuste onderzoek wordt uitgevoerd volgens de richtlijnen van het VIA Protocol gehandicaptenparkeervoorzieningen.</text:p>
              </text:list-item>
            </text:list>
            <text:p text:style-name="al">Het is niet vereist dat aanvragers van een gehandicaptenparkeerkaart voor bestuurders ook beschikken over een eigen motorvoertuig op meer dan 2 wielen of een brommobiel. Zij kunnen immers ook gebruik maken van bijvoorbeeld een huurauto of deelauto.</text:p>
          </text:section>
          <text:section text:name="artikel_id1-3-2-2-3" text:style-name="artikel">
            <text:p text:style-name="artikel_kop_titel"><text:span text:style-name="artikel_kop_label">Artikel</text:span> <text:span text:style-name="artikel_kop_nr">3</text:span> Gehandicaptenparkeerkaart voor passagiers</text:p>
            <text:list text:style-name="id1-3-2-2-3-2">
              <text:list-item text:style-override="id1-3-2-2-3-2">
                <text:number>1.</text:number>
                <text:p text:style-name="al">Passagiers van motorvoertuigen op meer dan twee wielen en van brommobielen komen in aanmerking voor een gehandicaptenparkeerkaart als zij:</text:p>
                <text:list text:style-name="id1-3-2-2-3-2-3">
                  <text:list-item text:style-override="id1-3-2-2-3-2-3-1">
                    <text:number>a.</text:number>
                    <text:p text:style-name="al">in de gemeentelijke basisadministratie ingeschreven staan;</text:p>
                  </text:list-item>
                  <text:list-item text:style-override="id1-3-2-2-3-2-3-2">
                    <text:number>b.</text:number>
                    <text:p text:style-name="al">voor het vervoer van deur tot deur continu afhankelijk zijn van de hulp van de bestuurder. Hieronder wordt verstaan de noodzaak van continu toezicht; dit houdt in dat de aanvragende passagier niet (even) alleen gelaten worden omdat zich dan ernstige medische of psychische problemen kunnen voordoen;</text:p>
                  </text:list-item>
                  <text:list-item text:style-override="id1-3-2-2-3-2-3-3">
                    <text:number>c.</text:number>
                    <text:p text:style-name="al">ten gevolge van een aandoening of gebrek een aantoonbare loopbeperking van langdurige aard (tenminste 6 maanden) hebben, waardoor zij met de gebruikelijke loophulpmiddelen in redelijkheid niet in staat zijn zelfstandig een afstand van meer dan 100 meter aan één stuk te voet te overbruggen;</text:p>
                  </text:list-item>
                  <text:list-item text:style-override="id1-3-2-2-3-2-3-4">
                    <text:number>d.</text:number>
                    <text:p text:style-name="al">en/of permanent rolstoelgebonden zijn;</text:p>
                  </text:list-item>
                  <text:list-item text:style-override="id1-3-2-2-3-2-3-5">
                    <text:number>e.</text:number>
                    <text:p text:style-name="al">en/of ten gevolge van een aandoening of gebrek aantoonbare ernstige beperkingen, anders dan loopbeperkingen, hebben.</text:p>
                  </text:list-item>
                </text:list>
              </text:list-item>
              <text:list-item text:style-override="id1-3-2-2-3-3">
                <text:number>2.</text:number>
                <text:p text:style-name="al">Een medisch advies moet duidelijk maken of een aanvrager aan de genoemde criteria voldoet. Dit geneeskundige onderzoek wordt verricht door een bevoegde keuringsinstantie. Het bewuste onderzoek wordt uitgevoerd volgens de richtlijnen van het VIA Protocol gehandicaptenparkeervoorzieningen.</text:p>
              </text:list-item>
            </text:list>
          </text:section>
          <text:section text:name="artikel_id1-3-2-2-4" text:style-name="artikel">
            <text:p text:style-name="artikel_kop_titel"><text:span text:style-name="artikel_kop_label">Artikel</text:span> <text:span text:style-name="artikel_kop_nr">4</text:span> Gehandicaptenparkeerkaart voor instellingen </text:p>
            <text:list text:style-name="id1-3-2-2-4-2">
              <text:list-item text:style-override="id1-3-2-2-4-2">
                <text:number>1.</text:number>
                <text:p text:style-name="al">Instellingen waar gehandicapten verblijven, komen voor het vervoer van bewoners in aanmerking voor een gehandicaptenparkeerkaart als deze bewoners:</text:p>
                <text:list text:style-name="id1-3-2-2-4-2-3">
                  <text:list-item text:style-override="id1-3-2-2-4-2-3-1">
                    <text:number>a.</text:number>
                    <text:p text:style-name="al">ten gevolge van een aandoening of gebrek een aantoonbare loopbeperking van langdurige aard (tenminste 6 maanden) hebben, waardoor zij met de gebruikelijke loophulpmiddelen in redelijkheid niet in staat zijn zelfstandig een afstand van meer dan 100 meter aan één stuk te voet te overbruggen en voor het vervoer van deur tot deur continu afhankelijk zijn van de hulp van de bestuurder;</text:p>
                  </text:list-item>
                  <text:list-item text:style-override="id1-3-2-2-4-2-3-2">
                    <text:number>b.</text:number>
                    <text:p text:style-name="al">en/of permanent rolstoelgebonden zijn;</text:p>
                  </text:list-item>
                  <text:list-item text:style-override="id1-3-2-2-4-2-3-3">
                    <text:number>c.</text:number>
                    <text:p text:style-name="al">en/of ten gevolge van een aandoening of gebrek aantoonbare ernstige beperkingen, anders dan loopbeperkingen, hebben.</text:p>
                  </text:list-item>
                </text:list>
              </text:list-item>
              <text:list-item text:style-override="id1-3-2-2-4-3">
                <text:number>2.</text:number>
                <text:p text:style-name="al">De gehandicaptenparkeerkaart voor instellingen wordt alleen verstrekt aan instellingen die zijn toegelaten op grond van artikel 5, eerste lid van de Wet toelating zorginstellingen (WTZi<text:span text:style-name="nadrukvet">) </text:span>en die zorg verlenen als bedoeld in artikel 6 van de AWBZ. Dit zijn bijvoorbeeld instellingen voor gehandicapten en verpleeginstellingen. </text:p>
              </text:list-item>
              <text:list-item text:style-override="id1-3-2-2-4-4">
                <text:number>3.</text:number>
                <text:p text:style-name="al">Bij de aanvraag voor een gehandicaptenparkeerkaart dient de betreffende instelling onderbouwd aan te geven over hoeveel kaarten de instelling wenst te beschikken. Het aantal te verstrekken gehandicaptenparkeerkaarten is afhankelijk van het aantal bewoners in relatie met het aantal voertuigen dat de instelling tot haar beschikking heeft voor het vervoer van die bewoners.</text:p>
              </text:list-item>
            </text:list>
          </text:section>
          <text:section text:name="artikel_id1-3-2-2-5" text:style-name="artikel">
            <text:p text:style-name="artikel_kop_titel"><text:span text:style-name="artikel_kop_label">Artikel</text:span> <text:span text:style-name="artikel_kop_nr">5</text:span> Geldigheidsduur</text:p>
            <text:p text:style-name="al">Een gehandicaptenparkeerkaart is op grond van artikel 51 BABW vijf jaar geldig vanaf de dag van afgifte. De geldigheidsduur kan worden beperkt als volgens de keuringsarts verwacht mag worden dat binnen de genoemde termijn verbetering optreedt waardoor de aanvrager niet meer aan de gestelde criteria voldoet. Naar aanleiding van het geneeskundige onderzoek adviseert de keuringsarts over de geldigheidsduur<text:span text:style-name="nadrukcur"/>en of de aanvrager opnieuw beoordeeld dient te worden na de verstreken termijn.</text:p>
          </text:section>
          <text:section text:name="artikel_id1-3-2-2-6" text:style-name="artikel">
            <text:p text:style-name="artikel_kop_titel"><text:span text:style-name="artikel_kop_label">Artikel</text:span> <text:span text:style-name="artikel_kop_nr">6</text:span> Verlenging</text:p>
            <text:list text:style-name="id1-3-2-2-6-2">
              <text:list-item text:style-override="id1-3-2-2-6-2">
                <text:number>1.</text:number>
                <text:p text:style-name="al">De gebruiker van de gehandicaptenparkeerkaart is zelf verantwoordelijk voor de tijdige verlenging de gehandicaptenparkeerkaart. De gemeente hanteert hierbij wel het beleid de gebruiker 8 weken voor afloop van de wettelijke termijn te informeren over het verstrijken van de geldigheidsduur en de te volgen procedure. Een verlengde gehandicaptenparkeerkaart geldt wederom voor maximaal 5 jaar. Er bestaat geen maximum m.b.t. het aantal keren dat een gehandicaptenparkeerkaart kan worden verlengd. </text:p>
              </text:list-item>
              <text:list-item text:style-override="id1-3-2-2-6-3">
                <text:number>2a.</text:number>
                <text:p text:style-name="al">De gemeente is bij de verlenging van een gehandicaptenparkeerkaart niet verplicht een geneeskundig onderzoek uit te voeren. Wanneer is te voorzien dat de gehandicapte ook in de toekomst blijft voldoen aan de criteria voor een gehandicaptenparkeerkaart, bijvoorbeeld in geval van een chronische handicap, neemt een keuringsarts dit in het eerste adviesrapport op. </text:p>
              </text:list-item>
              <text:list-item text:style-override="id1-3-2-2-6-4">
                <text:number>2b.</text:number>
                <text:p text:style-name="al">Wanneer een gehandicaptenparkeerkaart voor minder dan 5 jaar is afgegeven, volgt altijd een fysieke herkeuring. Op basis van deze herkeuring wordt besloten of verlenging kan plaatsvinden. </text:p>
              </text:list-item>
            </text:list>
          </text:section>
          <text:section text:name="artikel_id1-3-2-2-7" text:style-name="artikel">
            <text:p text:style-name="artikel_kop_titel"><text:span text:style-name="artikel_kop_label">Artikel</text:span> <text:span text:style-name="artikel_kop_nr">7</text:span> Duplicaat</text:p>
            <text:p text:style-name="al">Een gehandicaptenparkeerkaart is persoonsgebonden. Per aanvrager wordt slechts één kaart verstrekt.</text:p>
            <text:p text:style-name="al">Slechts het geval dat een gehandicaptenparkeerkaart is kwijtgeraakt, verloren of gestolen, wordt een duplicaat verstrekt. Bij het verstrekken van een duplicaat wordt de geldigheidsduur niet aangepast; de oorspronkelijke vervaldatum blijft gehandhaafd. De kwijtgeraakte, verloren of gestolen kaart wordt vervolgens als ongeldig aangemerkt.</text:p>
          </text:section>
          <text:section text:name="artikel_id1-3-2-2-8" text:style-name="artikel">
            <text:p text:style-name="artikel_kop_titel"><text:span text:style-name="artikel_kop_label">Artikel</text:span> <text:span text:style-name="artikel_kop_nr">8</text:span> Citeertitel</text:p>
            <text:p text:style-name="al">Deze beleidsregels dienen te worden aangehaald als "Beleidsregels Parkeerverordening 2022 Gehandicaptenparkeerkaart 2022”.</text:p>
          </text:section>
          <text:section text:name="artikel_id1-3-2-2-9" text:style-name="artikel">
            <text:p text:style-name="artikel_kop_titel"><text:span text:style-name="artikel_kop_label">Artikel</text:span> <text:span text:style-name="artikel_kop_nr">9</text:span> Inwerkingtreding </text:p>
            <text:p text:style-name="al">De beleidsregels treden in werking op 1 januari 2022. </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besloten op 14 december 2021,</text:span></text:p>
          </text:section>
          <text:section text:name="ondertekening_id1-3-2-3-3">
            <text:p><text:span text:style-name="functie"/></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25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5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5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Regeling gehandicaptenparkeerkaart]|[1.0:c:BWBR0012625&amp;g=2013-01-01</meta:user-defined>
    <meta:user-defined meta:name="DC.source">artikel 13, tweede lid, van de Wegenverkeerswet 1994]|[1.0:c:BWBR0006622&amp;artikel=13&amp;lid=2&amp;g=2021-10-19</meta:user-defined>
    <meta:user-defined meta:name="DC.source">artikel 49 van het Besluit administratieve bepalingen inzake het wegverkeer (BABW)]|[1.0:c:BWBR0004826&amp;artikel=49&amp;g=2021-07-01</meta:user-defined>
    <meta:user-defined meta:name="DC.source">artikel 55 van het Besluit administratieve bepalingen inzake het wegverkeer (BABW)]|[1.0:c:BWBR0004826&amp;artikel=55&amp;g=2021-07-01</meta:user-defined>
    <meta:user-defined meta:name="DC.source">artikel 85 van de Reglement verkeersregels en verkeerstekens 1990 (RVV 1990)]|[1.0:c:BWBR0004825&amp;artikel=85&amp;g=2021-07-01</meta:user-defined>
    <meta:user-defined meta:name="DC.source">artikel 86 van de Reglement verkeersregels en verkeerstekens 1990 (RVV 1990)]|[1.0:c:BWBR0004825&amp;artikel=86&amp;g=2021-07-01</meta:user-defined>
    <meta:user-defined meta:name="OVERHEIDop.referentienummer">1807873</meta:user-defined>
    <meta:user-defined meta:name="DCTERMS.alternative">Beleidsregels Parkeerverordening 2022 Gehandicaptenparkeerkaart 2022</meta:user-defined>
    <dc:language>nl</dc:language>
    <meta:user-defined meta:name="OVERHEIDop.locatietype/OVERHEIDop.gebiedsmarkering">Gemeente</meta:user-defined>
    <meta:user-defined meta:name="DC.title">Beleidsregels Parkeerverordening 2022 Gehandicaptenparkeerkaart 2022</meta:user-defined>
    <meta:user-defined meta:name="DCTERMS.W3CDTF/DCTERMS.available">2021-12-30</meta:user-defined>
    <meta:user-defined meta:name="DCTERMS.W3CDTF/OVERHEIDop.jaargang">2021</meta:user-defined>
    <meta:user-defined meta:name="OVERHEIDop.publicationIssue">481256</meta:user-defined>
    <meta:user-defined meta:name="OVERHEIDop.betreftRegeling">CVDR670622_1</meta:user-defined>
    <meta:user-defined meta:name="xs:date/OVERHEIDop.startdatum">2022-01-01</meta:user-defined>
    <meta:user-defined meta:name="OVERHEIDop.GmbID/DC.identifier">gmb-2021-481256</meta:user-defined>
    <meta:user-defined meta:name="OVERHEIDop.versieInformatie"/>
  </office:meta>
</office:document-meta>
</file>