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070 (Maria Tudorhof 9), plaatsen tuinhuisje, een combinatie van gebruiksruimte en berging, 23-12-2021, zaaknummer 5628059, olonummer 6614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2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D 13070 (Maria Tudorhof 9), plaatsen tuinhuisje, een combinatie van gebruiksruimte en berging, 23-12-2021, zaaknummer 5628059, olonummer 6614633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53</meta:user-defined>
    <meta:user-defined meta:name="OVERHEIDop.GmbID/DC.identifier">gmb-2021-481253</meta:user-defined>
    <meta:user-defined meta:name="OVERHEIDop.versieInformatie"/>
  </office:meta>
</office:document-meta>
</file>