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overkapping te Hijken, Oranjekanaal N.Z.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overkapping te Hijken, Oranjekanaal N.Z. 2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124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4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4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overkapping te Hijken, Oranjekanaal N.Z. 20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244</meta:user-defined>
    <meta:user-defined meta:name="OVERHEIDop.GmbID/DC.identifier">gmb-2021-481244</meta:user-defined>
    <meta:user-defined meta:name="OVERHEIDop.versieInformatie"/>
  </office:meta>
</office:document-meta>
</file>