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evenseweg (MDL01 M 2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venseweg (MDL01 M 2470), 5334 LD, Velddriel. </text:p>
            <text:p text:style-name="common-al">De aanvraag is ontvangen op 18 december 2021 en heeft betrekking op het handelen in strijd met de regels RO tijdelijke huisves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2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Aanvraag omgevingsvergunning: Velddriel, Hoevenseweg (MDL01 M 2470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243</meta:user-defined>
    <meta:user-defined meta:name="OVERHEIDop.GmbID/DC.identifier">gmb-2021-481243</meta:user-defined>
    <meta:user-defined meta:name="OVERHEIDop.versieInformatie"/>
  </office:meta>
</office:document-meta>
</file>