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uitgebreid besluit vaststellen maatwerkvoorschriften Activiteitenbesluit milieubeheer Abr. Kroesweg 3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besluit is genomen om (gewijzigde) maatwerkvoorschriften vast te stellen.</text:p>
            <text:p text:style-name="common-al">Dit betreft een verzoek om maatwerkvoorschriften tbv lichtafscherming assimilatiebelichting ter plaatse van de Abr. Kroesweg 31 in Waddinxveen. Deze zaak is geregistreerd onder kenmerk 2021187875.</text:p>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124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4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4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uitgebreid besluit vaststellen maatwerkvoorschriften Activiteitenbesluit milieubeheer Abr. Kroesweg 31 in Waddinxveen</meta:user-defined>
    <meta:user-defined meta:name="DCTERMS.W3CDTF/DCTERMS.available">2021-12-29</meta:user-defined>
    <meta:user-defined meta:name="DCTERMS.W3CDTF/OVERHEIDop.jaargang">2021</meta:user-defined>
    <meta:user-defined meta:name="OVERHEIDop.publicationIssue">481241</meta:user-defined>
    <meta:user-defined meta:name="OVERHEIDop.GmbID/DC.identifier">gmb-2021-481241</meta:user-defined>
    <meta:user-defined meta:name="OVERHEIDop.versieInformatie"/>
  </office:meta>
</office:document-meta>
</file>