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Vijfhuizen, kavel HLM03 AC 266 (Vijfhuizenweg 2141 CP), bouwen van een tankstation en plaatsen van handelsreclame, 23-12-2021, zaaknummer 5627698, olonummer 6607749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481231</text:span><text:line-break/><text:date style:data-style-name="dag" text:fixed="true" text:date-value="2021-12-29"/><text:line-break/><text:date style:data-style-name="jaar" text:fixed="true" text:date-value="2021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1231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1231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Vijfhuizen, kavel HLM03 AC 266 (Vijfhuizenweg 2141 CP), bouwen van een tankstation en plaatsen van handelsreclame, 23-12-2021, zaaknummer 5627698, olonummer 6607749.</meta:user-defined>
    <meta:user-defined meta:name="DCTERMS.W3CDTF/DCTERMS.available">2021-12-29</meta:user-defined>
    <meta:user-defined meta:name="DCTERMS.W3CDTF/OVERHEIDop.jaargang">2021</meta:user-defined>
    <meta:user-defined meta:name="OVERHEIDop.publicationIssue">481231</meta:user-defined>
    <meta:user-defined meta:name="OVERHEIDop.GmbID/DC.identifier">gmb-2021-481231</meta:user-defined>
    <meta:user-defined meta:name="OVERHEIDop.versieInformatie"/>
  </office:meta>
</office:document-meta>
</file>