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test- en vaccinatielocatie aan Hoefseweg 5 te De Hoef/De Wieken/Vinkenhoef/Nijkerkerstraat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, Omgevingsvergunning, Ontvangen aanvragen, Hoefseweg 5, plaatsen van een tijdelijke test- en vaccinatielocatie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2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31</meta:user-defined>
    <dc:language>nl</dc:language>
    <meta:user-defined meta:name="OVERHEIDop.locatietype/OVERHEIDop.gebiedsmarkering">Adres</meta:user-defined>
    <meta:user-defined meta:name="DC.title">Aanvraag vergunning voor het plaatsen van een tijdelijke test- en vaccinatielocatie aan Hoefseweg 5 te De Hoef/De Wieken/Vinkenhoef/Nijkerkerstraat e.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24</meta:user-defined>
    <meta:user-defined meta:name="OVERHEIDop.GmbID/DC.identifier">gmb-2021-481224</meta:user-defined>
    <meta:user-defined meta:name="OVERHEIDop.versieInformatie"/>
  </office:meta>
</office:document-meta>
</file>