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onenkamp 12, 7161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melding ontvangen waarvoor geen vergunningsplicht geldt voor de locatie Kronenkamp 12, 7161HE Neede. De melding is geregistreerd onder zaaknummer 25095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2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ronenkamp 12, 7161HE Neede</meta:user-defined>
    <dc:language>nl</dc:language>
    <meta:user-defined meta:name="OVERHEIDop.locatietype/OVERHEIDop.gebiedsmarkering">Punt</meta:user-defined>
    <meta:user-defined meta:name="DC.title">Kennisgeving ontvangst melding, Kronenkamp 12, 7161HE Nee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19</meta:user-defined>
    <meta:user-defined meta:name="OVERHEIDop.GmbID/DC.identifier">gmb-2021-481219</meta:user-defined>
    <meta:user-defined meta:name="OVERHEIDop.versieInformatie"/>
  </office:meta>
</office:document-meta>
</file>