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van het pand t.b.v. een distributiecentrum aan Basicweg 1 te De Hoef/De Wieken/Vinkenhoef/Nijkerkerstraat e.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Hoef/De Wieken/Vinkenhoef/Nijkerkerstraat e.o, Omgevingsvergunning, Ontvangen aanvragen, Basicweg 1, brandveilig gebruik van het pand t.b.v. een distributiecentrum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20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0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0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20</meta:user-defined>
    <dc:language>nl</dc:language>
    <meta:user-defined meta:name="OVERHEIDop.locatietype/OVERHEIDop.gebiedsmarkering">Adres</meta:user-defined>
    <meta:user-defined meta:name="DC.title">Aanvraag vergunning voor het brandveilig gebruik van het pand t.b.v. een distributiecentrum aan Basicweg 1 te De Hoef/De Wieken/Vinkenhoef/Nijkerkerstraat e.o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209</meta:user-defined>
    <meta:user-defined meta:name="OVERHEIDop.GmbID/DC.identifier">gmb-2021-481209</meta:user-defined>
    <meta:user-defined meta:name="OVERHEIDop.versieInformatie"/>
  </office:meta>
</office:document-meta>
</file>