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een inrit en dam met duiker aan de Parallelweg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aan de Parellelweg, kad. Abg00/D/2400, </text:span>aanleggen inrit en een dam met duiker en een omheining plaatsen (OV20210718/6505167); verzonden op 21 december 2021.</text:p>
              </text:list-item>
            </text:list>
            <text:p text:style-name="common-al"> </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120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0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0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Gemeente Altena - Toestemming voor het aanleggen van een inrit en dam met duiker aan de Parallelweg in Wijk en Aalburg</meta:user-defined>
    <meta:user-defined meta:name="DCTERMS.W3CDTF/DCTERMS.available">2021-12-30</meta:user-defined>
    <meta:user-defined meta:name="DCTERMS.W3CDTF/OVERHEIDop.jaargang">2021</meta:user-defined>
    <meta:user-defined meta:name="OVERHEIDop.publicationIssue">481206</meta:user-defined>
    <meta:user-defined meta:name="OVERHEIDop.GmbID/DC.identifier">gmb-2021-481206</meta:user-defined>
    <meta:user-defined meta:name="OVERHEIDop.versieInformatie"/>
  </office:meta>
</office:document-meta>
</file>