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uizingastraat 3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1 besloten om de beslistermijn voor de aanvraag met zaaknummer 2021-02379 voor een omgevingsvergunning op locatie Huizingastraat 32 in Oud-Beijer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maken van doorgang tot een nieuw dakterras aan de voorzijde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120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20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Huizingastraat 32 in Oud-Beijerland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205</meta:user-defined>
    <meta:user-defined meta:name="OVERHEIDop.GmbID/DC.identifier">gmb-2021-481205</meta:user-defined>
    <meta:user-defined meta:name="OVERHEIDop.versieInformatie"/>
  </office:meta>
</office:document-meta>
</file>