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sterweg 24 A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1 besloten om de beslistermijn voor de aanvraag voor het tijdelijk toestaan van groepsaccommodatie op de locatie Broeksterweg 24 A in Pieterbur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11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tijdelijk toestaan van groepsaccommodatie, Broeksterweg 24 A in Pieterburen (27 december 2021)</meta:user-defined>
    <dc:language>nl</dc:language>
    <meta:user-defined meta:name="OVERHEIDop.locatietype/OVERHEIDop.gebiedsmarkering">Adres</meta:user-defined>
    <meta:user-defined meta:name="DC.title">Kennisgeving verlenging beslistermijn omgevingsvergunning Broeksterweg 24 A in Pieterbu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98</meta:user-defined>
    <meta:user-defined meta:name="OVERHEIDop.GmbID/DC.identifier">gmb-2021-481198</meta:user-defined>
    <meta:user-defined meta:name="OVERHEIDop.versieInformatie"/>
  </office:meta>
</office:document-meta>
</file>