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s-Gravenwaardsedijk 78a te Tolkamer het uitbreiden van de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1 een besluit genomen op de aanvraag met zaaknummer HZ_WABO-2021-2027 voor een omgevingsvergunning op locatie 's-Gravenwaardsedijk 78a te Tolkame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8 dec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119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9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9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's-Gravenwaardsedijk 78a te Tolkamer het uitbreiden van de supermark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195</meta:user-defined>
    <meta:user-defined meta:name="OVERHEIDop.GmbID/DC.identifier">gmb-2021-481195</meta:user-defined>
    <meta:user-defined meta:name="OVERHEIDop.versieInformatie"/>
  </office:meta>
</office:document-meta>
</file>