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plaatsen van een unit van de airco aan de Papaver 21 in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span text:style-name="nadrukvet"/>
          </text:p>
            <text:list text:style-name="id1-3-2-1-1-3">
              <text:list-item text:style-override="id1-3-2-1-1-3-1">
                <text:number>1.</text:number>
                <text:p text:style-name="al">
                <text:span text:style-name="nadrukvet">Werkendam: Papaver 21, 4251 JM, </text:span>plaatsen buiten unit van de airco tegen de achterzijde van het huis (OV20210525/6283919); verzonden op 21 december 2021.</text:p>
              </text:list-item>
            </text:list>
            <text:p text:style-name="common-al"> </text:p>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in het gemeentehuis bekijken. Bezoek voor de openingstijden en het adres van het gemeentehuis de <text:a xlink:href="https://www.gemeentealtena.nl/contact-en-openingstijden" xlink:type="simple">website van de gemeente</text:a>. Voor informatie over het bekijken van de documenten of andere vragen kunt u ook bellen. Dit kan via het telefoonnumme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81194</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194</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194</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plaatsen van een unit van de airco aan de Papaver 21 in Werkendam</meta:user-defined>
    <meta:user-defined meta:name="DCTERMS.W3CDTF/DCTERMS.available">2021-12-30</meta:user-defined>
    <meta:user-defined meta:name="DCTERMS.W3CDTF/OVERHEIDop.jaargang">2021</meta:user-defined>
    <meta:user-defined meta:name="OVERHEIDop.publicationIssue">481194</meta:user-defined>
    <meta:user-defined meta:name="OVERHEIDop.GmbID/DC.identifier">gmb-2021-481194</meta:user-defined>
    <meta:user-defined meta:name="OVERHEIDop.versieInformatie"/>
  </office:meta>
</office:document-meta>
</file>