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4 appartementen aan de Nieuweweg 2-1 t/m 2-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ieuweweg 2-1t/m2-4,4251 AG, </text:span>realiseren 4 appartementen (OV20210587/6342495); verzonden op 23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11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4 appartementen aan de Nieuweweg 2-1 t/m 2-4 in Werkendam</meta:user-defined>
    <meta:user-defined meta:name="DCTERMS.W3CDTF/DCTERMS.available">2021-12-30</meta:user-defined>
    <meta:user-defined meta:name="DCTERMS.W3CDTF/OVERHEIDop.jaargang">2021</meta:user-defined>
    <meta:user-defined meta:name="OVERHEIDop.publicationIssue">481185</meta:user-defined>
    <meta:user-defined meta:name="OVERHEIDop.GmbID/DC.identifier">gmb-2021-481185</meta:user-defined>
    <meta:user-defined meta:name="OVERHEIDop.versieInformatie"/>
  </office:meta>
</office:document-meta>
</file>