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aast Hoofdstraat 23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december 2021 besloten om de beslistermijn voor de aanvraag voor het bouwen van een woning, winkel en Bed&amp;breakfast op de locatie naast Hoofdstraat 23 in Eenrum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18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8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bouwen van een woning, winkel en Bed&amp;breakfast, naast Hoofdstraat 23 in Eenrum (27 december 2021)</meta:user-defined>
    <dc:language>nl</dc:language>
    <meta:user-defined meta:name="OVERHEIDop.locatietype/OVERHEIDop.gebiedsmarkering">Perceel</meta:user-defined>
    <meta:user-defined meta:name="DC.title">Kennisgeving verlenging beslistermijn omgevingsvergunning naast Hoofdstraat 23 in Eenru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83</meta:user-defined>
    <meta:user-defined meta:name="OVERHEIDop.GmbID/DC.identifier">gmb-2021-481183</meta:user-defined>
    <meta:user-defined meta:name="OVERHEIDop.versieInformatie"/>
  </office:meta>
</office:document-meta>
</file>