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Weteringshoek (RSM00 E 1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teringshoek (RSM00 E 1129), 5328 BN, Rossum.</text:p>
            <text:p text:style-name="common-al">De aanvraag is ontvangen op 15 december 2021 en heeft betrekking op het bouwen van een woning.</text:p>
            <text:p text:style-name="common-al">De aanvraag ligt niet ter inzage en er bestaat geen mogelijkheid voor het maken van bezwaar. 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118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8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8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Rossum, Weteringshoek (RSM00 E 1129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180</meta:user-defined>
    <meta:user-defined meta:name="OVERHEIDop.GmbID/DC.identifier">gmb-2021-481180</meta:user-defined>
    <meta:user-defined meta:name="OVERHEIDop.versieInformatie"/>
  </office:meta>
</office:document-meta>
</file>