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realiseren herinrichting VOP D14, 23-12-2021, zaaknummer 5626746, olonummer 66130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1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kavel HLM03 AI 826, realiseren herinrichting VOP D14, 23-12-2021, zaaknummer 5626746, olonummer 6613055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76</meta:user-defined>
    <meta:user-defined meta:name="OVERHEIDop.GmbID/DC.identifier">gmb-2021-481176</meta:user-defined>
    <meta:user-defined meta:name="OVERHEIDop.versieInformatie"/>
  </office:meta>
</office:document-meta>
</file>