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de Gedempte Haven 1c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Gedempte Haven 1c, 4251 CA, </text:span>uitbreiden van de woning (OV20210647/6428579); verzonden op 22 december 2021.</text:p>
              </text:list-item>
            </text:list>
            <text:p text:style-name="common-al">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117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7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7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aan de Gedempte Haven 1c in Werkendam</meta:user-defined>
    <meta:user-defined meta:name="DCTERMS.W3CDTF/DCTERMS.available">2021-12-30</meta:user-defined>
    <meta:user-defined meta:name="DCTERMS.W3CDTF/OVERHEIDop.jaargang">2021</meta:user-defined>
    <meta:user-defined meta:name="OVERHEIDop.publicationIssue">481175</meta:user-defined>
    <meta:user-defined meta:name="OVERHEIDop.GmbID/DC.identifier">gmb-2021-481175</meta:user-defined>
    <meta:user-defined meta:name="OVERHEIDop.versieInformatie"/>
  </office:meta>
</office:document-meta>
</file>