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as 16, 7345 EB Wenum Wiesel, het plaatsen van een garage en een berging en het vergroten van een ligbox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0/0263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1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0/026386</meta:user-defined>
    <dc:language>nl</dc:language>
    <meta:user-defined meta:name="OVERHEIDop.locatietype/OVERHEIDop.gebiedsmarkering">Adres</meta:user-defined>
    <meta:user-defined meta:name="DC.title">Aanvraag omgevingsvergunning Jonas 16, 7345 EB Wenum Wiesel, het plaatsen van een garage en een berging en het vergroten van een ligboxenst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70</meta:user-defined>
    <meta:user-defined meta:name="OVERHEIDop.GmbID/DC.identifier">gmb-2021-481170</meta:user-defined>
    <meta:user-defined meta:name="OVERHEIDop.versieInformatie"/>
  </office:meta>
</office:document-meta>
</file>