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arkeerverordening 2022 Mantelzorgvergunningen 2022</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4 december 2021 de Beleidsregels Parkeerverordening 2022 Mantelzorgvergunningen 2022 hebben vastgesteld.</text:p>
            <text:p text:style-name="al"/>
            <text:p text:style-name="al">
            <text:span text:style-name="nadrukvet">Inwerkingtreding</text:span>
          </text:p>
            <text:p text:style-name="al">De beleidsregels worden van kracht met ingang van 1 januari 2022. </text:p>
            <text:p text:style-name="al"/>
            <text:p text:style-name="al">
            <text:span text:style-name="nadrukvet">Rechtsmiddelen</text:span>
          </text:p>
            <text:p text:style-name="al">Tegen het besluit tot vaststelling van de beleidsregels is geen bezwaar of beroep mogelijk.</text:p>
            <text:p text:style-name="al"/>
            <text:p text:style-name="al">
            <text:span text:style-name="nadrukvet">Tekst beleidsregels</text:span>
          </text:p>
            <text:p text:style-name="al">Het college van burgemeester en wethouders van de gemeente Breda,</text:p>
            <text:p text:style-name="al">Gelet op artikel 4:81 van de Algemene wet bestuursrecht,</text:p>
            <text:p text:style-name="al">besluit vast te stellen de: </text:p>
            <text:p text:style-name="al"/>
            <text:p text:style-name="al">
            <text:span text:style-name="nadrukvet">Beleidsregels Mantelzorgvergun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 mantelzorg</text:p>
            <text:p text:style-name="al">Conform artikel 12 van de Parkeerverordening 2022 kan een mantelzorgvergunning worden verleend aan een bewoner die afhankelijk is van verzorging door mantelzorg. Onder mantelzorg wordt verstaan:</text:p>
            <text:p text:style-name="al"/>
            <text:list text:style-name="id1-3-2-2-1-4">
              <text:list-item text:style-override="id1-3-2-2-1-4-1">
                <text:number>-</text:number>
                <text:p text:style-name="al">Onbetaalde niet-professionele en vaak langdurige zorg voor chronisch zieke, gehandicapte of hulpbehoevende familieleden, vrienden of kennissen. Gebruikelijke hulp/zorg valt niet onder mantelzorg. </text:p>
              </text:list-item>
            </text:list>
          </text:section>
          <text:section text:name="artikel_id1-3-2-2-2" text:style-name="artikel">
            <text:p text:style-name="artikel_kop_titel"><text:span text:style-name="artikel_kop_label">Artikel</text:span> <text:span text:style-name="artikel_kop_nr">2</text:span> Mantelzorger</text:p>
            <text:p text:style-name="al">De mantelzorger levert niet professionele en onbetaalde zorg aan een familielid, vriend of kennis en is in dit verband geen vrijwilliger die is aangesloten bij een vrijwilligersorganisatie.</text:p>
          </text:section>
          <text:section text:name="artikel_id1-3-2-2-3" text:style-name="artikel">
            <text:p text:style-name="artikel_kop_titel"><text:span text:style-name="artikel_kop_label">Artikel</text:span> <text:span text:style-name="artikel_kop_nr">3</text:span> Mantelzorgontvanger</text:p>
            <text:p text:style-name="al">De mantelzorgontvanger woont zelfstandig en is derhalve niet woonachtig in een verzorgingshuis of instelling. </text:p>
          </text:section>
          <text:section text:name="artikel_id1-3-2-2-4" text:style-name="artikel">
            <text:p text:style-name="artikel_kop_titel"><text:span text:style-name="artikel_kop_label">Artikel</text:span> <text:span text:style-name="artikel_kop_nr">4</text:span> Noodzaak verlening mantelzorg</text:p>
            <text:list text:style-name="id1-3-2-2-4-2">
              <text:list-item text:style-override="id1-3-2-2-4-2">
                <text:number>1.</text:number>
                <text:p text:style-name="al">De noodzaak van mantelzorg moet worden aangetoond. Dit kan op de volgende manieren. </text:p>
                <text:list text:style-name="id1-3-2-2-4-2-3">
                  <text:list-item text:style-override="id1-3-2-2-4-2-3-1">
                    <text:number>-</text:number>
                    <text:p text:style-name="al">Er wordt bij de aanvraag van de mantelzorgvergunning een verklaring overgelegd van de huisarts waarin deze aangeeft dat de aanvrager afhankelijk is van mantelzorg.</text:p>
                    <text:p text:style-name="al">en/of</text:p>
                  </text:list-item>
                  <text:list-item text:style-override="id1-3-2-2-4-2-3-2">
                    <text:number>-</text:number>
                    <text:p text:style-name="al">De aanvrager levert in het kader van de aanvraag andersoortig inhoudelijk bewijs aan waaruit de noodzaak van mantelzorg volgt. In dit geval wordt bedoeld: verklaringen of adviezen van medische en/of maatschappelijke organisaties. Voorbeelden in dit verband zijn: behandelend (fysio-) therapeuten, Stichting MEE, organisaties voor maatschappelijk werk en StiB (steunpunt informele zorg Breda). Op basis van het aangeleverde inhoudelijke bewijs wordt door het college beoordeeld of een mantelzorgvergunning moet worden toegekend. </text:p>
                  </text:list-item>
                </text:list>
              </text:list-item>
              <text:list-item text:style-override="id1-3-2-2-4-3">
                <text:number>2.</text:number>
                <text:p text:style-name="al">In afwijking van het eerste lid wordt de noodzaak van mantelzorg aangenomen aanwezig te zijn bij personen in de leeftijd van 80 jaar of ouder. Bijkomende eis is dat dat de eventuele partner of medebewoner eveneens de leeftijd van 80 jaar of ouder moet hebben; indien deze partner of medebewoner jonger dan 80 jaar is, dient de noodzaak van mantelzorg te worden aangetoond op één van de manieren zoals vermeld in het eerste lid.</text:p>
              </text:list-item>
            </text:list>
          </text:section>
          <text:section text:name="artikel_id1-3-2-2-5" text:style-name="artikel">
            <text:p text:style-name="artikel_kop_titel"><text:span text:style-name="artikel_kop_label">Artikel</text:span> <text:span text:style-name="artikel_kop_nr">5</text:span> Citeertitel</text:p>
            <text:p text:style-name="al">Deze beleidsregels dienen te worden aangehaald als "Beleidsregels Parkeerverordening 2022 Mantelzorgvergunningen 2022”.</text:p>
          </text:section>
          <text:section text:name="artikel_id1-3-2-2-6" text:style-name="artikel">
            <text:p text:style-name="artikel_kop_titel"><text:span text:style-name="artikel_kop_label">Artikel</text:span> <text:span text:style-name="artikel_kop_nr">6</text:span> Inwerkingtreding </text:p>
            <text:p text:style-name="al">De beleidsregels treden in werking op 1 januari 2022 onder gelijktijdige intrekking van de “Beleidsregels Parkeerverordening 2013 Bezoekersvergunning 2016” zoals vastgesteld op 17 mei 2016. </text:p>
            <text:p text:style-name="al"/>
            <text:p text:style-name="al">
            <text:span text:style-name="nadrukondlijn">Toelichting</text:span>
          </text:p>
            <text:p text:style-name="al">Gebruikelijke hulp valt niet onder mantelzorg. Gebruikelijke hulp of zorg is bijv. de dagelijkse zorg die huisgenoten elkaar bieden omdat zij een huishouden delen. Zij zijn dan samen verantwoordelijk voor bijvoorbeeld de boodschappen en het huis schoon houden. Ook het oppassen van familieleden op minderjarige kinderen valt onder “gebruikelijke zorg”. Vrijwilligerswerk valt ook niet onder mantelzorg. Een vrijwilliger helpt iemand in georganiseerd verband, bijvoorbeeld via een stichting of goed doel.</text:p>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Aldus besloten op 14 december 2021,</text:span></text:p>
          </text:section>
          <text:section text:name="ondertekening_id1-3-2-3-3">
            <text:p><text:span text:style-name="functie"/></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116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16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16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Breda</meta:user-defined>
    <meta:user-defined meta:name="OVERHEID.Informatietype/DC.type">officiële publicatie</meta:user-defined>
    <meta:user-defined meta:name="OVERHEIDop.Rubriek/DC.type">beleidsregel</meta:user-defined>
    <meta:user-defined meta:name="OVERHEID.Gemeente/DCTERMS.publisher">Breda</meta:user-defined>
    <meta:user-defined meta:name="OVERHEID.Gemeente/OVERHEID.authority">Breda</meta:user-defined>
    <meta:user-defined meta:name="OVERHEID.TaxonomieBeleidsagendaDecentraal/OVERHEID.category">Verkeer | Organisatie en beleid</meta:user-defined>
    <meta:user-defined meta:name="DC.source">artikel 4:81 van de Algemene wet bestuursrecht]|[1.0:c:BWBR0005537&amp;artikel=4%3A81&amp;g=2021-12-21</meta:user-defined>
    <meta:user-defined meta:name="OVERHEIDop.referentienummer">1807873</meta:user-defined>
    <meta:user-defined meta:name="DCTERMS.alternative">Beleidsregels Parkeerverordening 2022 Mantelzorgvergunningen 2022</meta:user-defined>
    <dc:language>nl</dc:language>
    <meta:user-defined meta:name="OVERHEIDop.locatietype/OVERHEIDop.gebiedsmarkering">Gemeente</meta:user-defined>
    <meta:user-defined meta:name="DC.title">Beleidsregels Parkeerverordening 2022 Mantelzorgvergunningen 2022</meta:user-defined>
    <meta:user-defined meta:name="DCTERMS.W3CDTF/DCTERMS.available">2021-12-30</meta:user-defined>
    <meta:user-defined meta:name="DCTERMS.W3CDTF/OVERHEIDop.jaargang">2021</meta:user-defined>
    <meta:user-defined meta:name="OVERHEIDop.publicationIssue">481165</meta:user-defined>
    <meta:user-defined meta:name="OVERHEIDop.betreftRegeling">CVDR670612_1</meta:user-defined>
    <meta:user-defined meta:name="xs:date/OVERHEIDop.startdatum">2022-01-01</meta:user-defined>
    <meta:user-defined meta:name="OVERHEIDop.GmbID/DC.identifier">gmb-2021-481165</meta:user-defined>
    <meta:user-defined meta:name="OVERHEIDop.versieInformatie"/>
  </office:meta>
</office:document-meta>
</file>