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volledig transparante M-view balkonbeglazing aan het Verzetsplein 53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rzetsplein 53, 4264 VC, </text:span>plaatsen volledig transparante M-view balkonbeglazing (OV20210732/6530597);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1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volledig transparante M-view balkonbeglazing aan het Verzetsplein 53 in Veen</meta:user-defined>
    <meta:user-defined meta:name="DCTERMS.W3CDTF/DCTERMS.available">2021-12-30</meta:user-defined>
    <meta:user-defined meta:name="DCTERMS.W3CDTF/OVERHEIDop.jaargang">2021</meta:user-defined>
    <meta:user-defined meta:name="OVERHEIDop.publicationIssue">481159</meta:user-defined>
    <meta:user-defined meta:name="OVERHEIDop.GmbID/DC.identifier">gmb-2021-481159</meta:user-defined>
    <meta:user-defined meta:name="OVERHEIDop.versieInformatie"/>
  </office:meta>
</office:document-meta>
</file>