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uitgebreid besluit vaststellen maatwerkvoorschriften Activiteitenbesluit milieubeheer Bredeweg 1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besluit is genomen om (gewijzigde) maatwerkvoorschriften vast te stellen.</text:p>
            <text:p text:style-name="common-al">Dit betreft een besluitop een verzoek ommaatwerkvoorschriften tbv lichtafscherming assimilatiebelichting ter plaatse van de Bredeweg 1A in Waddinxveen. Deze zaak is geregistreerd onder kenmerk 2021188883.</text:p>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11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uitgebreid besluit vaststellen maatwerkvoorschriften Activiteitenbesluit milieubeheer Bredeweg 1A in Waddinxveen</meta:user-defined>
    <meta:user-defined meta:name="DCTERMS.W3CDTF/DCTERMS.available">2021-12-29</meta:user-defined>
    <meta:user-defined meta:name="DCTERMS.W3CDTF/OVERHEIDop.jaargang">2021</meta:user-defined>
    <meta:user-defined meta:name="OVERHEIDop.publicationIssue">481144</meta:user-defined>
    <meta:user-defined meta:name="OVERHEIDop.GmbID/DC.identifier">gmb-2021-481144</meta:user-defined>
    <meta:user-defined meta:name="OVERHEIDop.versieInformatie"/>
  </office:meta>
</office:document-meta>
</file>