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vergroten bedrijfsverzamelgebouw met 2 extra units Rijder 1B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5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2-12-2021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114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4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4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 voor het vergroten bedrijfsverzamelgebouw met 2 extra units Rijder 1B Zaan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142</meta:user-defined>
    <meta:user-defined meta:name="OVERHEIDop.GmbID/DC.identifier">gmb-2021-481142</meta:user-defined>
    <meta:user-defined meta:name="OVERHEIDop.versieInformatie"/>
  </office:meta>
</office:document-meta>
</file>