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Hedel, Voor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Voorstraat 15b, 5321 GE, Hedel. </text:p>
            <text:p text:style-name="common-al">De aanvraag is ontvangen op 17 december 2021 en heeft betrekking op het plaatsen van een luifel. 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1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 Hedel, Voorstraat 15b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137</meta:user-defined>
    <meta:user-defined meta:name="OVERHEIDop.GmbID/DC.identifier">gmb-2021-481137</meta:user-defined>
    <meta:user-defined meta:name="OVERHEIDop.versieInformatie"/>
  </office:meta>
</office:document-meta>
</file>